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style:text-properties style:font-name-complex="Times New Roman" fo:font-weight="bold" style:font-weight-asian="bold" fo:text-shadow="0in 0.025in 0.0416in #000000" fo:color="#FFFFFF" fo:font-size="20pt" style:font-size-asian="20pt" style:font-size-complex="20pt"/>
    </style:style>
    <style:style style:name="P2" style:parent-style-name="Обычный" style:family="paragraph">
      <style:paragraph-properties fo:text-align="center"/>
      <style:text-properties style:font-name-complex="Times New Roman" fo:font-size="14pt" style:font-size-asian="14pt" style:font-size-complex="14pt"/>
    </style:style>
    <style:style style:name="P3" style:parent-style-name="Обычный" style:family="paragraph">
      <style:text-properties style:font-name-complex="Times New Roman" fo:font-size="14pt" style:font-size-asian="14pt" style:font-size-complex="14pt"/>
    </style:style>
    <style:style style:name="P4" style:parent-style-name="Обычный" style:family="paragraph">
      <style:paragraph-properties fo:text-align="center"/>
      <style:text-properties style:font-name-complex="Times New Roman" fo:font-size="14pt" style:font-size-asian="14pt" style:font-size-complex="14pt"/>
    </style:style>
    <style:style style:name="P5" style:parent-style-name="Обычный" style:family="paragraph">
      <style:paragraph-properties fo:text-align="center"/>
      <style:text-properties style:font-name-complex="Times New Roman" fo:font-size="14pt" style:font-size-asian="14pt" style:font-size-complex="14pt"/>
    </style:style>
    <style:style style:name="P6" style:parent-style-name="Обычный" style:family="paragraph">
      <style:paragraph-properties fo:text-align="center"/>
      <style:text-properties style:font-name-complex="Times New Roman" fo:font-size="14pt" style:font-size-asian="14pt" style:font-size-complex="14pt"/>
    </style:style>
    <style:style style:name="P7" style:parent-style-name="Обычный" style:family="paragraph">
      <style:paragraph-properties fo:text-align="center"/>
    </style:style>
    <style:style style:name="T8" style:parent-style-name="Основнойшрифтабзаца" style:family="text">
      <style:text-properties style:font-name-complex="Times New Roman" fo:font-size="14pt" style:font-size-asian="14pt" style:font-size-complex="14pt"/>
    </style:style>
    <style:style style:name="T9" style:parent-style-name="Основнойшрифтабзаца" style:family="text">
      <style:text-properties style:font-name-complex="Times New Roman" fo:font-size="14pt" style:font-size-asian="14pt" style:font-size-complex="14pt" fo:background-color="#FFFF00"/>
    </style:style>
    <style:style style:name="T10" style:parent-style-name="Основнойшрифтабзаца" style:family="text">
      <style:text-properties style:font-name-complex="Times New Roman" fo:font-size="14pt" style:font-size-asian="14pt" style:font-size-complex="14pt"/>
    </style:style>
    <style:style style:name="T11" style:parent-style-name="Основнойшрифтабзаца" style:family="text">
      <style:text-properties style:font-name-complex="Times New Roman" fo:font-size="14pt" style:font-size-asian="14pt" style:font-size-complex="14pt" fo:background-color="#FFFF00"/>
    </style:style>
    <style:style style:name="P12" style:parent-style-name="Обычный" style:family="paragraph">
      <style:paragraph-properties fo:text-align="center"/>
      <style:text-properties style:font-name-complex="Times New Roman" fo:font-size="14pt" style:font-size-asian="14pt" style:font-size-complex="14pt"/>
    </style:style>
    <style:style style:name="P13" style:parent-style-name="Обычный" style:family="paragraph">
      <style:paragraph-properties fo:text-indent="0.4902in"/>
    </style:style>
    <style:style style:name="T1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5" style:parent-style-name="Основнойшрифтабзаца" style:family="text">
      <style:text-properties style:font-name-complex="Times New Roman" fo:font-size="14pt" style:font-size-asian="14pt" style:font-size-complex="14pt"/>
    </style:style>
    <style:style style:name="T1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7" style:parent-style-name="Основнойшрифтабзаца" style:family="text">
      <style:text-properties style:font-name-complex="Times New Roman" fo:font-size="14pt" style:font-size-asian="14pt" style:font-size-complex="14pt"/>
    </style:style>
    <style:style style:name="P18" style:parent-style-name="Обычный" style:family="paragraph">
      <style:text-properties style:font-name-complex="Times New Roman" fo:font-size="14pt" style:font-size-asian="14pt" style:font-size-complex="14pt"/>
    </style:style>
    <style:style style:name="T19" style:parent-style-name="Основнойшрифтабзаца" style:family="text">
      <style:text-properties style:font-name-complex="Times New Roman" fo:font-size="14pt" style:font-size-asian="14pt" style:font-size-complex="14pt"/>
    </style:style>
    <style:style style:name="T20" style:parent-style-name="Основнойшрифтабзаца" style:family="text">
      <style:text-properties style:font-name-complex="Times New Roman" fo:font-size="14pt" style:font-size-asian="14pt" style:font-size-complex="14pt"/>
    </style:style>
    <style:style style:name="T21" style:parent-style-name="Основнойшрифтабзаца" style:family="text">
      <style:text-properties style:font-name-complex="Times New Roman" fo:font-size="14pt" style:font-size-asian="14pt" style:font-size-complex="14pt" fo:background-color="#FFFF00"/>
    </style:style>
    <style:style style:name="T22" style:parent-style-name="Основнойшрифтабзаца" style:family="text">
      <style:text-properties style:font-name-complex="Times New Roman" fo:font-size="14pt" style:font-size-asian="14pt" style:font-size-complex="14pt"/>
    </style:style>
    <style:style style:name="P23" style:parent-style-name="Обычный" style:family="paragraph">
      <style:text-properties style:font-name-complex="Times New Roman" fo:font-size="14pt" style:font-size-asian="14pt" style:font-size-complex="14pt"/>
    </style:style>
    <style:style style:name="P24" style:parent-style-name="Обычный" style:family="paragraph">
      <style:text-properties style:font-name-complex="Times New Roman" fo:font-size="14pt" style:font-size-asian="14pt" style:font-size-complex="14pt"/>
    </style:style>
    <style:style style:name="P25"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26" style:parent-style-name="Основнойшрифтабзаца" style:family="text">
      <style:text-properties style:font-name-complex="Times New Roman" fo:font-size="14pt" style:font-size-asian="14pt" style:font-size-complex="14pt"/>
    </style:style>
    <style:style style:name="T27" style:parent-style-name="Основнойшрифтабзаца" style:family="text">
      <style:text-properties style:font-name-complex="Times New Roman" fo:font-size="14pt" style:font-size-asian="14pt" style:font-size-complex="14pt" fo:background-color="#FFFF00"/>
    </style:style>
    <style:style style:name="P28" style:parent-style-name="Обычный" style:family="paragraph">
      <style:text-properties style:font-name-complex="Times New Roman" fo:font-size="14pt" style:font-size-asian="14pt" style:font-size-complex="14pt"/>
    </style:style>
    <style:style style:name="P29" style:parent-style-name="Обычный" style:family="paragraph">
      <style:text-properties style:font-name-complex="Times New Roman" fo:font-size="14pt" style:font-size-asian="14pt" style:font-size-complex="14pt"/>
    </style:style>
    <style:style style:name="P30" style:parent-style-name="Обычный" style:family="paragraph">
      <style:text-properties style:font-name-complex="Times New Roman" fo:font-size="14pt" style:font-size-asian="14pt" style:font-size-complex="14pt"/>
    </style:style>
    <style:style style:name="P31" style:parent-style-name="Обычный" style:family="paragraph">
      <style:text-properties style:font-name-complex="Times New Roman" fo:font-size="14pt" style:font-size-asian="14pt" style:font-size-complex="14pt"/>
    </style:style>
    <style:style style:name="P32" style:parent-style-name="Обычный" style:family="paragraph">
      <style:text-properties style:font-name-complex="Times New Roman" fo:font-size="14pt" style:font-size-asian="14pt" style:font-size-complex="14pt"/>
    </style:style>
    <style:style style:name="P33" style:parent-style-name="Обычный" style:family="paragraph">
      <style:text-properties style:font-name-complex="Times New Roman" fo:font-size="14pt" style:font-size-asian="14pt" style:font-size-complex="14pt"/>
    </style:style>
    <style:style style:name="P34" style:parent-style-name="Обычный" style:family="paragraph">
      <style:text-properties style:font-name-complex="Times New Roman" fo:font-size="14pt" style:font-size-asian="14pt" style:font-size-complex="14pt"/>
    </style:style>
    <style:style style:name="P35"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36" style:parent-style-name="Обычный" style:family="paragraph">
      <style:text-properties style:font-name-complex="Times New Roman" fo:font-size="14pt" style:font-size-asian="14pt" style:font-size-complex="14pt"/>
    </style:style>
    <style:style style:name="P37" style:parent-style-name="Обычный" style:family="paragraph">
      <style:text-properties style:font-name-complex="Times New Roman" fo:font-size="14pt" style:font-size-asian="14pt" style:font-size-complex="14pt"/>
    </style:style>
    <style:style style:name="P38" style:parent-style-name="Обычный" style:family="paragraph">
      <style:text-properties style:font-name-complex="Times New Roman" fo:font-size="14pt" style:font-size-asian="14pt" style:font-size-complex="14pt"/>
    </style:style>
    <style:style style:name="P39" style:parent-style-name="Обычный" style:family="paragraph">
      <style:text-properties style:font-name-complex="Times New Roman" fo:font-size="14pt" style:font-size-asian="14pt" style:font-size-complex="14pt"/>
    </style:style>
    <style:style style:name="P40" style:parent-style-name="Обычный" style:family="paragraph">
      <style:text-properties style:font-name-complex="Times New Roman" fo:font-size="14pt" style:font-size-asian="14pt" style:font-size-complex="14pt"/>
    </style:style>
    <style:style style:name="P41"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44" style:parent-style-name="Обычный" style:family="paragraph">
      <style:text-properties style:font-name-complex="Times New Roman" fo:font-size="14pt" style:font-size-asian="14pt" style:font-size-complex="14pt"/>
    </style:style>
    <style:style style:name="P45" style:parent-style-name="Обычный" style:family="paragraph">
      <style:text-properties style:font-name-complex="Times New Roman" fo:font-size="14pt" style:font-size-asian="14pt" style:font-size-complex="14pt"/>
    </style:style>
    <style:style style:name="P46" style:parent-style-name="Обычный" style:family="paragraph">
      <style:text-properties style:font-name-complex="Times New Roman" fo:font-size="14pt" style:font-size-asian="14pt" style:font-size-complex="14pt"/>
    </style:style>
    <style:style style:name="P47" style:parent-style-name="Обычный" style:family="paragraph">
      <style:text-properties style:font-name-complex="Times New Roman" fo:font-size="14pt" style:font-size-asian="14pt" style:font-size-complex="14pt"/>
    </style:style>
    <style:style style:name="P48" style:parent-style-name="Обычный" style:family="paragraph">
      <style:text-properties style:font-name-complex="Times New Roman" fo:font-size="14pt" style:font-size-asian="14pt" style:font-size-complex="14pt"/>
    </style:style>
    <style:style style:name="P49" style:parent-style-name="Обычный" style:family="paragraph">
      <style:text-properties style:font-name-complex="Times New Roman" fo:font-size="14pt" style:font-size-asian="14pt" style:font-size-complex="14pt"/>
    </style:style>
    <style:style style:name="P50" style:parent-style-name="Обычный" style:family="paragraph">
      <style:text-properties style:font-name-complex="Times New Roman" fo:font-size="14pt" style:font-size-asian="14pt" style:font-size-complex="14pt"/>
    </style:style>
    <style:style style:name="P51" style:parent-style-name="Обычный" style:family="paragraph">
      <style:text-properties style:font-name-complex="Times New Roman" fo:font-size="14pt" style:font-size-asian="14pt" style:font-size-complex="14pt"/>
    </style:style>
    <style:style style:name="P52" style:parent-style-name="Обычный" style:family="paragraph">
      <style:text-properties style:font-name-complex="Times New Roman" fo:font-size="14pt" style:font-size-asian="14pt" style:font-size-complex="14pt"/>
    </style:style>
    <style:style style:name="P53" style:parent-style-name="Обычный" style:family="paragraph">
      <style:text-properties style:font-name-complex="Times New Roman" fo:font-size="14pt" style:font-size-asian="14pt" style:font-size-complex="14pt"/>
    </style:style>
    <style:style style:name="P54" style:parent-style-name="Обычный" style:family="paragraph">
      <style:text-properties style:font-name-complex="Times New Roman" fo:font-size="14pt" style:font-size-asian="14pt" style:font-size-complex="14pt"/>
    </style:style>
    <style:style style:name="P55" style:parent-style-name="Обычный" style:family="paragraph">
      <style:text-properties style:font-name-complex="Times New Roman" fo:font-size="14pt" style:font-size-asian="14pt" style:font-size-complex="14pt"/>
    </style:style>
    <style:style style:name="P56" style:parent-style-name="Обычный" style:family="paragraph">
      <style:text-properties style:font-name-complex="Times New Roman" fo:font-size="14pt" style:font-size-asian="14pt" style:font-size-complex="14pt"/>
    </style:style>
    <style:style style:name="P57" style:parent-style-name="Обычный" style:family="paragraph">
      <style:text-properties style:font-name-complex="Times New Roman" fo:font-size="14pt" style:font-size-asian="14pt" style:font-size-complex="14pt"/>
    </style:style>
    <style:style style:name="P58" style:parent-style-name="Обычный" style:family="paragraph">
      <style:text-properties style:font-name-complex="Times New Roman" fo:font-size="14pt" style:font-size-asian="14pt" style:font-size-complex="14pt"/>
    </style:style>
    <style:style style:name="P59" style:parent-style-name="Обычный" style:family="paragraph">
      <style:text-properties style:font-name-complex="Times New Roman" fo:font-size="14pt" style:font-size-asian="14pt" style:font-size-complex="14pt"/>
    </style:style>
    <style:style style:name="P60" style:parent-style-name="Обычный" style:family="paragraph">
      <style:text-properties style:font-name-complex="Times New Roman" fo:font-size="14pt" style:font-size-asian="14pt" style:font-size-complex="14pt"/>
    </style:style>
    <style:style style:name="P61" style:parent-style-name="Обычный" style:family="paragraph">
      <style:text-properties style:font-name-complex="Times New Roman" fo:font-size="14pt" style:font-size-asian="14pt" style:font-size-complex="14pt"/>
    </style:style>
    <style:style style:name="P62" style:parent-style-name="Обычный" style:family="paragraph">
      <style:text-properties style:font-name-complex="Times New Roman" fo:font-size="14pt" style:font-size-asian="14pt" style:font-size-complex="14pt"/>
    </style:style>
    <style:style style:name="P63" style:parent-style-name="Обычный" style:family="paragraph">
      <style:text-properties style:font-name-complex="Times New Roman" fo:font-size="14pt" style:font-size-asian="14pt" style:font-size-complex="14pt"/>
    </style:style>
    <style:style style:name="P64" style:parent-style-name="Обычный" style:family="paragraph">
      <style:text-properties style:font-name-complex="Times New Roman" fo:font-size="14pt" style:font-size-asian="14pt" style:font-size-complex="14pt"/>
    </style:style>
    <style:style style:name="P65" style:parent-style-name="Обычный" style:family="paragraph">
      <style:text-properties style:font-name-complex="Times New Roman" fo:font-size="14pt" style:font-size-asian="14pt" style:font-size-complex="14pt"/>
    </style:style>
    <style:style style:name="P66" style:parent-style-name="Обычный" style:family="paragraph">
      <style:text-properties style:font-name-complex="Times New Roman" fo:font-size="14pt" style:font-size-asian="14pt" style:font-size-complex="14pt"/>
    </style:style>
    <style:style style:name="T67" style:parent-style-name="Основнойшрифтабзаца" style:family="text">
      <style:text-properties style:font-name-complex="Times New Roman" fo:font-size="14pt" style:font-size-asian="14pt" style:font-size-complex="14pt"/>
    </style:style>
    <style:style style:name="T6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9" style:parent-style-name="Обычный" style:family="paragraph">
      <style:text-properties style:font-name-complex="Times New Roman" fo:font-size="14pt" style:font-size-asian="14pt" style:font-size-complex="14pt"/>
    </style:style>
    <style:style style:name="P70" style:parent-style-name="Обычный" style:family="paragraph">
      <style:text-properties style:font-name-complex="Times New Roman" fo:font-size="14pt" style:font-size-asian="14pt" style:font-size-complex="14pt"/>
    </style:style>
    <style:style style:name="P71" style:parent-style-name="Обычный" style:family="paragraph">
      <style:text-properties style:font-name-complex="Times New Roman" fo:font-size="14pt" style:font-size-asian="14pt" style:font-size-complex="14pt"/>
    </style:style>
    <style:style style:name="P72" style:parent-style-name="Обычный" style:family="paragraph">
      <style:text-properties style:font-name-complex="Times New Roman" fo:font-size="14pt" style:font-size-asian="14pt" style:font-size-complex="14pt"/>
    </style:style>
    <style:style style:name="P73" style:parent-style-name="Обычный" style:family="paragraph">
      <style:text-properties style:font-name-complex="Times New Roman" fo:font-size="14pt" style:font-size-asian="14pt" style:font-size-complex="14pt"/>
    </style:style>
    <style:style style:name="P74" style:parent-style-name="Обычный" style:family="paragraph">
      <style:text-properties style:font-name-complex="Times New Roman" fo:font-size="14pt" style:font-size-asian="14pt" style:font-size-complex="14pt"/>
    </style:style>
    <style:style style:name="P75" style:parent-style-name="Обычный" style:family="paragraph">
      <style:text-properties style:font-name-complex="Times New Roman" fo:font-size="14pt" style:font-size-asian="14pt" style:font-size-complex="14pt"/>
    </style:style>
    <style:style style:name="P76" style:parent-style-name="Обычный" style:family="paragraph">
      <style:text-properties style:font-name-complex="Times New Roman" fo:font-size="14pt" style:font-size-asian="14pt" style:font-size-complex="14pt"/>
    </style:style>
    <style:style style:name="P77" style:parent-style-name="Обычный" style:family="paragraph">
      <style:text-properties style:font-name-complex="Times New Roman" fo:font-size="14pt" style:font-size-asian="14pt" style:font-size-complex="14pt"/>
    </style:style>
    <style:style style:name="P78" style:parent-style-name="Обычный" style:family="paragraph">
      <style:text-properties style:font-name-complex="Times New Roman" fo:font-size="14pt" style:font-size-asian="14pt" style:font-size-complex="14pt"/>
    </style:style>
    <style:style style:name="P79" style:parent-style-name="Обычный" style:family="paragraph">
      <style:text-properties style:font-name-complex="Times New Roman" fo:font-size="14pt" style:font-size-asian="14pt" style:font-size-complex="14pt"/>
    </style:style>
    <style:style style:name="P80" style:parent-style-name="Обычный" style:family="paragraph">
      <style:text-properties style:font-name-complex="Times New Roman" fo:font-size="14pt" style:font-size-asian="14pt" style:font-size-complex="14pt"/>
    </style:style>
    <style:style style:name="P81" style:parent-style-name="Обычный" style:family="paragraph">
      <style:text-properties style:font-name-complex="Times New Roman" fo:font-size="14pt" style:font-size-asian="14pt" style:font-size-complex="14pt"/>
    </style:style>
    <style:style style:name="P82" style:parent-style-name="Обычный" style:family="paragraph">
      <style:text-properties style:font-name-complex="Times New Roman" fo:font-size="14pt" style:font-size-asian="14pt" style:font-size-complex="14pt"/>
    </style:style>
    <style:style style:name="P83" style:parent-style-name="Обычный" style:family="paragraph">
      <style:text-properties style:font-name-complex="Times New Roman" fo:font-size="14pt" style:font-size-asian="14pt" style:font-size-complex="14pt"/>
    </style:style>
    <style:style style:name="P84" style:parent-style-name="Обычный" style:family="paragraph">
      <style:text-properties style:font-name-complex="Times New Roman" fo:font-size="14pt" style:font-size-asian="14pt" style:font-size-complex="14pt"/>
    </style:style>
    <style:style style:name="P85" style:parent-style-name="Обычный" style:family="paragraph">
      <style:text-properties style:font-name-complex="Times New Roman" fo:font-size="14pt" style:font-size-asian="14pt" style:font-size-complex="14pt"/>
    </style:style>
    <style:style style:name="P86" style:parent-style-name="Обычный" style:family="paragraph">
      <style:text-properties style:font-name-complex="Times New Roman" fo:font-size="14pt" style:font-size-asian="14pt" style:font-size-complex="14pt"/>
    </style:style>
    <style:style style:name="P87" style:parent-style-name="Обычный" style:family="paragraph">
      <style:text-properties style:font-name-complex="Times New Roman" fo:font-size="14pt" style:font-size-asian="14pt" style:font-size-complex="14pt"/>
    </style:style>
    <style:style style:name="P88" style:parent-style-name="Обычный" style:family="paragraph">
      <style:text-properties style:font-name-complex="Times New Roman" fo:font-size="14pt" style:font-size-asian="14pt" style:font-size-complex="14pt"/>
    </style:style>
    <style:style style:name="P89" style:parent-style-name="Обычный" style:family="paragraph">
      <style:text-properties style:font-name-complex="Times New Roman" fo:font-size="14pt" style:font-size-asian="14pt" style:font-size-complex="14pt"/>
    </style:style>
    <style:style style:name="T90" style:parent-style-name="Основнойшрифтабзаца" style:family="text">
      <style:text-properties style:font-name-complex="Times New Roman" fo:font-size="14pt" style:font-size-asian="14pt" style:font-size-complex="14pt"/>
    </style:style>
    <style:style style:name="T9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9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9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94" style:parent-style-name="Обычный" style:family="paragraph">
      <style:text-properties style:font-name-complex="Times New Roman" fo:font-size="14pt" style:font-size-asian="14pt" style:font-size-complex="14pt"/>
    </style:style>
    <style:style style:name="P95" style:parent-style-name="Обычный" style:family="paragraph">
      <style:text-properties style:font-name-complex="Times New Roman" fo:font-size="14pt" style:font-size-asian="14pt" style:font-size-complex="14pt"/>
    </style:style>
    <style:style style:name="P96" style:parent-style-name="Обычный" style:family="paragraph">
      <style:text-properties style:font-name-complex="Times New Roman" fo:font-size="14pt" style:font-size-asian="14pt" style:font-size-complex="14pt"/>
    </style:style>
    <style:style style:name="P97" style:parent-style-name="Обычный" style:family="paragraph">
      <style:text-properties style:font-name-complex="Times New Roman" fo:font-size="14pt" style:font-size-asian="14pt" style:font-size-complex="14pt"/>
    </style:style>
    <style:style style:name="P98" style:parent-style-name="Обычный" style:family="paragraph">
      <style:text-properties style:font-name-complex="Times New Roman" fo:font-size="14pt" style:font-size-asian="14pt" style:font-size-complex="14pt"/>
    </style:style>
    <style:style style:name="P99" style:parent-style-name="Обычный" style:family="paragraph">
      <style:text-properties style:font-name-complex="Times New Roman" fo:font-size="14pt" style:font-size-asian="14pt" style:font-size-complex="14pt"/>
    </style:style>
    <style:style style:name="P100" style:parent-style-name="Обычный" style:family="paragraph">
      <style:text-properties style:font-name-complex="Times New Roman" fo:font-size="14pt" style:font-size-asian="14pt" style:font-size-complex="14pt"/>
    </style:style>
    <style:style style:name="P101" style:parent-style-name="Обычный" style:family="paragraph">
      <style:text-properties style:font-name-complex="Times New Roman" fo:font-size="14pt" style:font-size-asian="14pt" style:font-size-complex="14pt"/>
    </style:style>
    <style:style style:name="P102" style:parent-style-name="Обычный" style:family="paragraph">
      <style:text-properties style:font-name-complex="Times New Roman" fo:font-size="14pt" style:font-size-asian="14pt" style:font-size-complex="14pt"/>
    </style:style>
    <style:style style:name="P103" style:parent-style-name="Обычный" style:family="paragraph">
      <style:text-properties style:font-name-complex="Times New Roman" fo:font-size="14pt" style:font-size-asian="14pt" style:font-size-complex="14pt"/>
    </style:style>
    <style:style style:name="P104" style:parent-style-name="Обычный" style:family="paragraph">
      <style:text-properties style:font-name-complex="Times New Roman" fo:font-size="14pt" style:font-size-asian="14pt" style:font-size-complex="14pt"/>
    </style:style>
    <style:style style:name="P105" style:parent-style-name="Обычный" style:family="paragraph">
      <style:text-properties style:font-name-complex="Times New Roman" fo:font-size="14pt" style:font-size-asian="14pt" style:font-size-complex="14pt"/>
    </style:style>
    <style:style style:name="P106" style:parent-style-name="Обычный" style:family="paragraph">
      <style:text-properties style:font-name-complex="Times New Roman" fo:font-size="14pt" style:font-size-asian="14pt" style:font-size-complex="14pt"/>
    </style:style>
    <style:style style:name="P107" style:parent-style-name="Обычный" style:family="paragraph">
      <style:text-properties style:font-name-complex="Times New Roman" fo:font-size="14pt" style:font-size-asian="14pt" style:font-size-complex="14pt"/>
    </style:style>
    <style:style style:name="P108" style:parent-style-name="Обычный" style:family="paragraph">
      <style:text-properties style:font-name-complex="Times New Roman" fo:font-size="14pt" style:font-size-asian="14pt" style:font-size-complex="14pt"/>
    </style:style>
    <style:style style:name="P109" style:parent-style-name="Обычный" style:family="paragraph">
      <style:text-properties style:font-name-complex="Times New Roman" fo:font-size="14pt" style:font-size-asian="14pt" style:font-size-complex="14pt"/>
    </style:style>
    <style:style style:name="P110" style:parent-style-name="Обычный" style:family="paragraph">
      <style:text-properties style:font-name-complex="Times New Roman" fo:font-size="14pt" style:font-size-asian="14pt" style:font-size-complex="14pt"/>
    </style:style>
    <style:style style:name="P111" style:parent-style-name="Обычный" style:family="paragraph">
      <style:text-properties style:font-name-complex="Times New Roman" fo:font-size="14pt" style:font-size-asian="14pt" style:font-size-complex="14pt"/>
    </style:style>
    <style:style style:name="P112" style:parent-style-name="Обычный" style:family="paragraph">
      <style:text-properties style:font-name-complex="Times New Roman" fo:font-size="14pt" style:font-size-asian="14pt" style:font-size-complex="14pt"/>
    </style:style>
    <style:style style:name="P113" style:parent-style-name="Обычный" style:family="paragraph">
      <style:text-properties style:font-name-complex="Times New Roman" fo:font-size="14pt" style:font-size-asian="14pt" style:font-size-complex="14pt"/>
    </style:style>
    <style:style style:name="P114" style:parent-style-name="Обычный" style:family="paragraph">
      <style:text-properties style:font-name-complex="Times New Roman" fo:font-size="14pt" style:font-size-asian="14pt" style:font-size-complex="14pt"/>
    </style:style>
    <style:style style:name="P115" style:parent-style-name="Обычный" style:family="paragraph">
      <style:text-properties style:font-name-complex="Times New Roman" fo:font-size="14pt" style:font-size-asian="14pt" style:font-size-complex="14pt"/>
    </style:style>
    <style:style style:name="P116" style:parent-style-name="Обычный" style:family="paragraph">
      <style:text-properties style:font-name-complex="Times New Roman" fo:font-size="14pt" style:font-size-asian="14pt" style:font-size-complex="14pt"/>
    </style:style>
    <style:style style:name="P117" style:parent-style-name="Обычный" style:family="paragraph">
      <style:text-properties style:font-name-complex="Times New Roman" fo:font-size="14pt" style:font-size-asian="14pt" style:font-size-complex="14pt"/>
    </style:style>
    <style:style style:name="P118" style:parent-style-name="Обычный" style:family="paragraph">
      <style:text-properties style:font-name-complex="Times New Roman" fo:font-size="14pt" style:font-size-asian="14pt" style:font-size-complex="14pt"/>
    </style:style>
    <style:style style:name="P119" style:parent-style-name="Обычный" style:family="paragraph">
      <style:text-properties style:font-name-complex="Times New Roman" fo:font-size="14pt" style:font-size-asian="14pt" style:font-size-complex="14pt"/>
    </style:style>
    <style:style style:name="P120" style:parent-style-name="Обычный" style:family="paragraph">
      <style:text-properties style:font-name-complex="Times New Roman" fo:font-size="14pt" style:font-size-asian="14pt" style:font-size-complex="14pt"/>
    </style:style>
    <style:style style:name="P121" style:parent-style-name="Обычный" style:family="paragraph">
      <style:text-properties style:font-name-complex="Times New Roman" fo:font-size="14pt" style:font-size-asian="14pt" style:font-size-complex="14pt"/>
    </style:style>
    <style:style style:name="P122" style:parent-style-name="Обычный" style:family="paragraph">
      <style:text-properties style:font-name-complex="Times New Roman" fo:font-size="14pt" style:font-size-asian="14pt" style:font-size-complex="14pt"/>
    </style:style>
    <style:style style:name="P123" style:parent-style-name="Обычный" style:family="paragraph">
      <style:text-properties style:font-name-complex="Times New Roman" fo:font-size="14pt" style:font-size-asian="14pt" style:font-size-complex="14pt"/>
    </style:style>
    <style:style style:name="T124" style:parent-style-name="Основнойшрифтабзаца" style:family="text">
      <style:text-properties style:font-name-complex="Times New Roman" fo:font-size="14pt" style:font-size-asian="14pt" style:font-size-complex="14pt"/>
    </style:style>
    <style:style style:name="T125"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2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2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2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2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130" style:parent-style-name="Обычный" style:family="paragraph">
      <style:text-properties style:font-name-complex="Times New Roman" fo:font-size="14pt" style:font-size-asian="14pt" style:font-size-complex="14pt"/>
    </style:style>
    <style:style style:name="P131" style:parent-style-name="Обычный" style:family="paragraph">
      <style:text-properties style:font-name-complex="Times New Roman" fo:font-size="14pt" style:font-size-asian="14pt" style:font-size-complex="14pt"/>
    </style:style>
    <style:style style:name="P132" style:parent-style-name="Обычный" style:family="paragraph">
      <style:text-properties style:font-name-complex="Times New Roman" fo:font-size="14pt" style:font-size-asian="14pt" style:font-size-complex="14pt"/>
    </style:style>
    <style:style style:name="P133" style:parent-style-name="Обычный" style:family="paragraph">
      <style:text-properties style:font-name-complex="Times New Roman" fo:font-size="14pt" style:font-size-asian="14pt" style:font-size-complex="14pt"/>
    </style:style>
    <style:style style:name="P134" style:parent-style-name="Обычный" style:family="paragraph">
      <style:text-properties style:font-name-complex="Times New Roman" fo:font-size="14pt" style:font-size-asian="14pt" style:font-size-complex="14pt"/>
    </style:style>
    <style:style style:name="P135" style:parent-style-name="Обычный" style:family="paragraph">
      <style:text-properties style:font-name-complex="Times New Roman" fo:font-size="14pt" style:font-size-asian="14pt" style:font-size-complex="14pt"/>
    </style:style>
    <style:style style:name="P136" style:parent-style-name="Обычный" style:family="paragraph">
      <style:text-properties style:font-name-complex="Times New Roman" fo:font-size="14pt" style:font-size-asian="14pt" style:font-size-complex="14pt"/>
    </style:style>
    <style:style style:name="P137"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38" style:parent-style-name="Обычный" style:family="paragraph">
      <style:text-properties style:font-name-complex="Times New Roman" fo:font-size="14pt" style:font-size-asian="14pt" style:font-size-complex="14pt"/>
    </style:style>
    <style:style style:name="P139" style:parent-style-name="Обычный" style:family="paragraph">
      <style:text-properties style:font-name-complex="Times New Roman" fo:font-size="14pt" style:font-size-asian="14pt" style:font-size-complex="14pt"/>
    </style:style>
    <style:style style:name="P140" style:parent-style-name="Обычный" style:family="paragraph">
      <style:text-properties style:font-name-complex="Times New Roman" fo:font-size="14pt" style:font-size-asian="14pt" style:font-size-complex="14pt"/>
    </style:style>
    <style:style style:name="P141" style:parent-style-name="Обычный" style:family="paragraph">
      <style:text-properties style:font-name-complex="Times New Roman" fo:font-size="14pt" style:font-size-asian="14pt" style:font-size-complex="14pt"/>
    </style:style>
    <style:style style:name="P142" style:parent-style-name="Обычный" style:family="paragraph">
      <style:text-properties style:font-name-complex="Times New Roman" fo:font-size="14pt" style:font-size-asian="14pt" style:font-size-complex="14pt"/>
    </style:style>
    <style:style style:name="P143" style:parent-style-name="Обычный" style:family="paragraph">
      <style:text-properties style:font-name-complex="Times New Roman" fo:font-size="14pt" style:font-size-asian="14pt" style:font-size-complex="14pt"/>
    </style:style>
    <style:style style:name="P144" style:parent-style-name="Обычный" style:family="paragraph">
      <style:text-properties style:font-name-complex="Times New Roman" fo:font-size="14pt" style:font-size-asian="14pt" style:font-size-complex="14pt"/>
    </style:style>
    <style:style style:name="P145" style:parent-style-name="Обычный" style:family="paragraph">
      <style:text-properties style:font-name-complex="Times New Roman" fo:font-size="14pt" style:font-size-asian="14pt" style:font-size-complex="14pt"/>
    </style:style>
    <style:style style:name="P146" style:parent-style-name="Обычный" style:family="paragraph">
      <style:text-properties style:font-name-complex="Times New Roman" fo:font-size="14pt" style:font-size-asian="14pt" style:font-size-complex="14pt"/>
    </style:style>
    <style:style style:name="P147" style:parent-style-name="Обычный" style:family="paragraph">
      <style:text-properties style:font-name-complex="Times New Roman" fo:font-size="14pt" style:font-size-asian="14pt" style:font-size-complex="14pt"/>
    </style:style>
    <style:style style:name="P148" style:parent-style-name="Обычный" style:family="paragraph">
      <style:text-properties style:font-name-complex="Times New Roman" fo:font-size="14pt" style:font-size-asian="14pt" style:font-size-complex="14pt"/>
    </style:style>
    <style:style style:name="P149" style:parent-style-name="Обычный" style:family="paragraph">
      <style:text-properties style:font-name-complex="Times New Roman" fo:font-size="14pt" style:font-size-asian="14pt" style:font-size-complex="14pt"/>
    </style:style>
    <style:style style:name="P150" style:parent-style-name="Обычный" style:family="paragraph">
      <style:text-properties style:font-name-complex="Times New Roman" fo:font-size="14pt" style:font-size-asian="14pt" style:font-size-complex="14pt"/>
    </style:style>
    <style:style style:name="P151" style:parent-style-name="Обычный" style:family="paragraph">
      <style:text-properties style:font-name-complex="Times New Roman" fo:font-size="14pt" style:font-size-asian="14pt" style:font-size-complex="14pt"/>
    </style:style>
    <style:style style:name="P152" style:parent-style-name="Обычный" style:family="paragraph">
      <style:text-properties style:font-name-complex="Times New Roman" fo:font-size="14pt" style:font-size-asian="14pt" style:font-size-complex="14pt"/>
    </style:style>
    <style:style style:name="P153" style:parent-style-name="Обычный" style:family="paragraph">
      <style:text-properties style:font-name-complex="Times New Roman" fo:font-size="14pt" style:font-size-asian="14pt" style:font-size-complex="14pt"/>
    </style:style>
    <style:style style:name="P154"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55"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56" style:parent-style-name="Обычный" style:family="paragraph">
      <style:text-properties style:font-name-complex="Times New Roman" fo:font-size="14pt" style:font-size-asian="14pt" style:font-size-complex="14pt"/>
    </style:style>
    <style:style style:name="P157" style:parent-style-name="Обычный" style:family="paragraph">
      <style:text-properties style:font-name-complex="Times New Roman" fo:font-size="14pt" style:font-size-asian="14pt" style:font-size-complex="14pt"/>
    </style:style>
    <style:style style:name="P158" style:parent-style-name="Обычный" style:family="paragraph">
      <style:text-properties style:font-name-complex="Times New Roman" fo:font-size="14pt" style:font-size-asian="14pt" style:font-size-complex="14pt"/>
    </style:style>
    <style:style style:name="P159" style:parent-style-name="Обычный" style:family="paragraph">
      <style:text-properties style:font-name-complex="Times New Roman" fo:font-size="14pt" style:font-size-asian="14pt" style:font-size-complex="14pt"/>
    </style:style>
    <style:style style:name="P160" style:parent-style-name="Обычный" style:family="paragraph">
      <style:text-properties style:font-name-complex="Times New Roman" fo:font-size="14pt" style:font-size-asian="14pt" style:font-size-complex="14pt"/>
    </style:style>
    <style:style style:name="P161" style:parent-style-name="Обычный" style:family="paragraph">
      <style:text-properties style:font-name-complex="Times New Roman" fo:font-size="14pt" style:font-size-asian="14pt" style:font-size-complex="14pt"/>
    </style:style>
    <style:style style:name="P162" style:parent-style-name="Обычный" style:family="paragraph">
      <style:text-properties style:font-name-complex="Times New Roman" fo:font-size="14pt" style:font-size-asian="14pt" style:font-size-complex="14pt"/>
    </style:style>
    <style:style style:name="P163" style:parent-style-name="Обычный" style:family="paragraph">
      <style:text-properties style:font-name-complex="Times New Roman" fo:font-size="14pt" style:font-size-asian="14pt" style:font-size-complex="14pt"/>
    </style:style>
    <style:style style:name="P164" style:parent-style-name="Обычный" style:family="paragraph">
      <style:text-properties style:font-name-complex="Times New Roman" fo:font-size="14pt" style:font-size-asian="14pt" style:font-size-complex="14pt"/>
    </style:style>
    <style:style style:name="P165" style:parent-style-name="Обычный" style:family="paragraph">
      <style:text-properties style:font-name-complex="Times New Roman" fo:font-size="14pt" style:font-size-asian="14pt" style:font-size-complex="14pt"/>
    </style:style>
    <style:style style:name="P166" style:parent-style-name="Обычный" style:family="paragraph">
      <style:text-properties style:font-name-complex="Times New Roman" fo:font-size="14pt" style:font-size-asian="14pt" style:font-size-complex="14pt"/>
    </style:style>
    <style:style style:name="P167" style:parent-style-name="Обычный" style:family="paragraph">
      <style:text-properties style:font-name-complex="Times New Roman" fo:font-size="14pt" style:font-size-asian="14pt" style:font-size-complex="14pt"/>
    </style:style>
    <style:style style:name="P168" style:parent-style-name="Обычный" style:family="paragraph">
      <style:text-properties style:font-name-complex="Times New Roman" fo:font-size="14pt" style:font-size-asian="14pt" style:font-size-complex="14pt"/>
    </style:style>
    <style:style style:name="P169" style:parent-style-name="Обычный" style:family="paragraph">
      <style:text-properties style:font-name-complex="Times New Roman" fo:font-size="14pt" style:font-size-asian="14pt" style:font-size-complex="14pt"/>
    </style:style>
    <style:style style:name="P170" style:parent-style-name="Обычный" style:family="paragraph">
      <style:text-properties style:font-name-complex="Times New Roman" fo:font-size="14pt" style:font-size-asian="14pt" style:font-size-complex="14pt"/>
    </style:style>
    <style:style style:name="P171" style:parent-style-name="Обычный" style:family="paragraph">
      <style:text-properties style:font-name-complex="Times New Roman" fo:font-size="14pt" style:font-size-asian="14pt" style:font-size-complex="14pt"/>
    </style:style>
    <style:style style:name="P172" style:parent-style-name="Обычный" style:family="paragraph">
      <style:text-properties style:font-name-complex="Times New Roman" fo:font-size="14pt" style:font-size-asian="14pt" style:font-size-complex="14pt"/>
    </style:style>
    <style:style style:name="P173" style:parent-style-name="Обычный" style:family="paragraph">
      <style:text-properties style:font-name-complex="Times New Roman" fo:font-size="14pt" style:font-size-asian="14pt" style:font-size-complex="14pt"/>
    </style:style>
    <style:style style:name="P174" style:parent-style-name="Обычный" style:family="paragraph">
      <style:text-properties style:font-name-complex="Times New Roman" fo:font-size="14pt" style:font-size-asian="14pt" style:font-size-complex="14pt"/>
    </style:style>
    <style:style style:name="P175" style:parent-style-name="Обычный" style:family="paragraph">
      <style:text-properties style:font-name-complex="Times New Roman" fo:font-size="14pt" style:font-size-asian="14pt" style:font-size-complex="14pt"/>
    </style:style>
    <style:style style:name="P176"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77" style:parent-style-name="Обычный" style:family="paragraph">
      <style:text-properties style:font-name-complex="Times New Roman" fo:font-size="14pt" style:font-size-asian="14pt" style:font-size-complex="14pt"/>
    </style:style>
    <style:style style:name="P178" style:parent-style-name="Обычный" style:family="paragraph">
      <style:text-properties style:font-name-complex="Times New Roman" fo:font-size="14pt" style:font-size-asian="14pt" style:font-size-complex="14pt"/>
    </style:style>
    <style:style style:name="P179" style:parent-style-name="Обычный" style:family="paragraph">
      <style:text-properties style:font-name-complex="Times New Roman" fo:font-size="14pt" style:font-size-asian="14pt" style:font-size-complex="14pt"/>
    </style:style>
    <style:style style:name="P180" style:parent-style-name="Обычный" style:family="paragraph">
      <style:text-properties style:font-name-complex="Times New Roman" fo:font-size="14pt" style:font-size-asian="14pt" style:font-size-complex="14pt"/>
    </style:style>
    <style:style style:name="P181" style:parent-style-name="Обычный" style:family="paragraph">
      <style:text-properties style:font-name-complex="Times New Roman" fo:font-size="14pt" style:font-size-asian="14pt" style:font-size-complex="14pt"/>
    </style:style>
    <style:style style:name="P182" style:parent-style-name="Обычный" style:family="paragraph">
      <style:text-properties style:font-name-complex="Times New Roman" fo:font-size="14pt" style:font-size-asian="14pt" style:font-size-complex="14pt"/>
    </style:style>
    <style:style style:name="P183"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84" style:parent-style-name="Обычный" style:family="paragraph">
      <style:text-properties style:font-name-complex="Times New Roman" fo:font-size="14pt" style:font-size-asian="14pt" style:font-size-complex="14pt"/>
    </style:style>
    <style:style style:name="P185" style:parent-style-name="Обычный" style:family="paragraph">
      <style:text-properties style:font-name-complex="Times New Roman" fo:font-size="14pt" style:font-size-asian="14pt" style:font-size-complex="14pt"/>
    </style:style>
    <style:style style:name="P186" style:parent-style-name="Обычный" style:family="paragraph">
      <style:text-properties style:font-name-complex="Times New Roman" fo:font-size="14pt" style:font-size-asian="14pt" style:font-size-complex="14pt"/>
    </style:style>
    <style:style style:name="P187" style:parent-style-name="Обычный" style:family="paragraph">
      <style:text-properties style:font-name-complex="Times New Roman" fo:font-size="14pt" style:font-size-asian="14pt" style:font-size-complex="14pt"/>
    </style:style>
    <style:style style:name="P188" style:parent-style-name="Обычный" style:family="paragraph">
      <style:text-properties style:font-name-complex="Times New Roman" fo:font-size="14pt" style:font-size-asian="14pt" style:font-size-complex="14pt"/>
    </style:style>
    <style:style style:name="P189" style:parent-style-name="Обычный" style:family="paragraph">
      <style:text-properties style:font-name-complex="Times New Roman" fo:font-size="14pt" style:font-size-asian="14pt" style:font-size-complex="14pt"/>
    </style:style>
    <style:style style:name="P190" style:parent-style-name="Обычный" style:family="paragraph">
      <style:text-properties style:font-name-complex="Times New Roman" fo:font-size="14pt" style:font-size-asian="14pt" style:font-size-complex="14pt"/>
    </style:style>
    <style:style style:name="P191" style:parent-style-name="Обычный" style:family="paragraph">
      <style:text-properties style:font-name-complex="Times New Roman" fo:font-size="14pt" style:font-size-asian="14pt" style:font-size-complex="14pt"/>
    </style:style>
    <style:style style:name="P192" style:parent-style-name="Обычный" style:family="paragraph">
      <style:text-properties style:font-name-complex="Times New Roman" fo:font-size="14pt" style:font-size-asian="14pt" style:font-size-complex="14pt"/>
    </style:style>
    <style:style style:name="P193"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94" style:parent-style-name="Обычный" style:family="paragraph">
      <style:text-properties style:font-name-complex="Times New Roman" fo:font-size="14pt" style:font-size-asian="14pt" style:font-size-complex="14pt"/>
    </style:style>
    <style:style style:name="P195" style:parent-style-name="Обычный" style:family="paragraph">
      <style:paragraph-properties fo:text-indent="0.4902in"/>
      <style:text-properties style:font-name-complex="Times New Roman" fo:font-size="14pt" style:font-size-asian="14pt" style:font-size-complex="14pt"/>
    </style:style>
    <style:style style:name="P196" style:parent-style-name="Обычный" style:family="paragraph">
      <style:text-properties style:font-name-complex="Times New Roman" fo:font-size="14pt" style:font-size-asian="14pt" style:font-size-complex="14pt"/>
    </style:style>
    <style:style style:name="P197" style:parent-style-name="Обычный" style:family="paragraph">
      <style:text-properties style:font-name-complex="Times New Roman" fo:font-size="14pt" style:font-size-asian="14pt" style:font-size-complex="14pt"/>
    </style:style>
    <style:style style:name="P198" style:parent-style-name="Обычный" style:family="paragraph">
      <style:paragraph-properties fo:text-align="center"/>
      <style:text-properties style:font-name-complex="Times New Roman" fo:font-size="14pt" style:font-size-asian="14pt" style:font-size-complex="14pt"/>
    </style:style>
    <style:style style:name="P199" style:parent-style-name="Обычный" style:family="paragraph">
      <style:text-properties style:font-name-complex="Times New Roman" fo:font-size="14pt" style:font-size-asian="14pt" style:font-size-complex="14pt"/>
    </style:style>
    <style:style style:name="T200" style:parent-style-name="Основнойшрифтабзаца" style:family="text">
      <style:text-properties style:font-name-complex="Times New Roman" fo:font-size="14pt" style:font-size-asian="14pt" style:font-size-complex="14pt"/>
    </style:style>
    <style:style style:name="T201" style:parent-style-name="Основнойшрифтабзаца" style:family="text">
      <style:text-properties style:font-name-complex="Times New Roman" fo:font-size="14pt" style:font-size-asian="14pt" style:font-size-complex="14pt" fo:background-color="#FFFF00"/>
    </style:style>
    <style:style style:name="T202" style:parent-style-name="Основнойшрифтабзаца" style:family="text">
      <style:text-properties style:font-name-complex="Times New Roman" fo:font-size="14pt" style:font-size-asian="14pt" style:font-size-complex="14pt"/>
    </style:style>
    <style:style style:name="P203" style:parent-style-name="Обычный" style:family="paragraph">
      <style:text-properties style:font-name-complex="Times New Roman" fo:font-size="14pt" style:font-size-asian="14pt" style:font-size-complex="14pt"/>
    </style:style>
    <style:style style:name="P204" style:parent-style-name="Обычный" style:family="paragraph">
      <style:text-properties style:font-name-complex="Times New Roman" fo:font-size="14pt" style:font-size-asian="14pt" style:font-size-complex="14pt"/>
    </style:style>
    <style:style style:name="P205" style:parent-style-name="Обычный" style:family="paragraph">
      <style:text-properties style:font-name-complex="Times New Roman" fo:font-size="14pt" style:font-size-asian="14pt" style:font-size-complex="14pt"/>
    </style:style>
    <style:style style:name="P206"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207" style:parent-style-name="Обычный" style:family="paragraph">
      <style:text-properties style:font-name-complex="Times New Roman" fo:font-size="14pt" style:font-size-asian="14pt" style:font-size-complex="14pt"/>
    </style:style>
    <style:style style:name="P208" style:parent-style-name="Обычный" style:family="paragraph">
      <style:paragraph-properties fo:text-indent="0.4902in"/>
    </style:style>
    <style:style style:name="T209" style:parent-style-name="Основнойшрифтабзаца" style:family="text">
      <style:text-properties style:font-name-complex="Times New Roman" fo:font-size="14pt" style:font-size-asian="14pt" style:font-size-complex="14pt"/>
    </style:style>
    <style:style style:name="T210" style:parent-style-name="Основнойшрифтабзаца" style:family="text">
      <style:text-properties style:font-name-complex="Times New Roman" fo:font-size="14pt" style:font-size-asian="14pt" style:font-size-complex="14pt" fo:background-color="#FFFF00"/>
    </style:style>
    <style:style style:name="T211" style:parent-style-name="Основнойшрифтабзаца" style:family="text">
      <style:text-properties style:font-name-complex="Times New Roman" fo:font-size="14pt" style:font-size-asian="14pt" style:font-size-complex="14pt"/>
    </style:style>
    <style:style style:name="T212" style:parent-style-name="Основнойшрифтабзаца" style:family="text">
      <style:text-properties style:font-name-complex="Times New Roman" fo:font-size="14pt" style:font-size-asian="14pt" style:font-size-complex="14pt" fo:background-color="#FFFF00"/>
    </style:style>
    <style:style style:name="T213" style:parent-style-name="Основнойшрифтабзаца" style:family="text">
      <style:text-properties style:font-name-complex="Times New Roman" fo:font-size="14pt" style:font-size-asian="14pt" style:font-size-complex="14pt"/>
    </style:style>
    <style:style style:name="P214" style:parent-style-name="Обычный" style:family="paragraph">
      <style:text-properties style:font-name-complex="Times New Roman" fo:font-size="14pt" style:font-size-asian="14pt" style:font-size-complex="14pt"/>
    </style:style>
    <style:style style:name="P215" style:parent-style-name="Обычный" style:family="paragraph">
      <style:text-properties style:font-name-complex="Times New Roman" fo:font-size="14pt" style:font-size-asian="14pt" style:font-size-complex="14pt"/>
    </style:style>
    <style:style style:name="P216" style:parent-style-name="Обычный" style:family="paragraph">
      <style:text-properties style:font-name-complex="Times New Roman" fo:font-size="14pt" style:font-size-asian="14pt" style:font-size-complex="14pt"/>
    </style:style>
    <style:style style:name="P217" style:parent-style-name="Обычный" style:family="paragraph">
      <style:text-properties style:font-name-complex="Times New Roman" fo:font-size="14pt" style:font-size-asian="14pt" style:font-size-complex="14pt"/>
    </style:style>
    <style:style style:name="P218" style:parent-style-name="Обычный" style:family="paragraph">
      <style:text-properties style:font-name-complex="Times New Roman" fo:font-size="14pt" style:font-size-asian="14pt" style:font-size-complex="14pt"/>
    </style:style>
    <style:style style:name="P219" style:parent-style-name="Обычный" style:family="paragraph">
      <style:text-properties style:font-name-complex="Times New Roman" fo:font-size="14pt" style:font-size-asian="14pt" style:font-size-complex="14pt"/>
    </style:style>
    <style:style style:name="P220" style:parent-style-name="Обычный" style:family="paragraph">
      <style:text-properties style:font-name-complex="Times New Roman" fo:font-size="14pt" style:font-size-asian="14pt" style:font-size-complex="14pt"/>
    </style:style>
    <style:style style:name="P221" style:parent-style-name="Обычный" style:family="paragraph">
      <style:text-properties style:font-name-complex="Times New Roman" fo:font-size="14pt" style:font-size-asian="14pt" style:font-size-complex="14pt"/>
    </style:style>
    <style:style style:name="P222" style:parent-style-name="Обычный" style:family="paragraph">
      <style:text-properties style:font-name-complex="Times New Roman" fo:font-size="14pt" style:font-size-asian="14pt" style:font-size-complex="14pt"/>
    </style:style>
    <style:style style:name="P223" style:parent-style-name="Обычный" style:family="paragraph">
      <style:text-properties style:font-name-complex="Times New Roman" fo:font-size="14pt" style:font-size-asian="14pt" style:font-size-complex="14pt"/>
    </style:style>
    <style:style style:name="P224" style:parent-style-name="Обычный" style:family="paragraph">
      <style:text-properties style:font-name-complex="Times New Roman" fo:font-size="14pt" style:font-size-asian="14pt" style:font-size-complex="14pt"/>
    </style:style>
    <style:style style:name="P225"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226" style:parent-style-name="Обычный" style:family="paragraph">
      <style:text-properties style:font-name-complex="Times New Roman" fo:font-size="14pt" style:font-size-asian="14pt" style:font-size-complex="14pt"/>
    </style:style>
    <style:style style:name="TableColumn228" style:family="table-column">
      <style:table-column-properties style:column-width="3.7465in"/>
    </style:style>
    <style:style style:name="TableColumn229" style:family="table-column">
      <style:table-column-properties style:column-width="3.7465in"/>
    </style:style>
    <style:style style:name="Table227" style:family="table">
      <style:table-properties style:width="7.493in" fo:margin-left="0in" table:align="lef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Обычный" style:family="paragraph">
      <style:text-properties style:font-name-complex="Times New Roman" fo:font-size="14pt" style:font-size-asian="14pt" style:font-size-complex="14pt"/>
    </style:style>
    <style:style style:name="P233" style:parent-style-name="Обычный" style:family="paragraph">
      <style:text-properties style:font-name-complex="Times New Roman" fo:font-size="14pt" style:font-size-asian="14pt" style:font-size-complex="14pt"/>
    </style:style>
    <style:style style:name="T234" style:parent-style-name="Основнойшрифтабзаца" style:family="text">
      <style:text-properties style:font-name-complex="Times New Roman" fo:font-size="14pt" style:font-size-asian="14pt" style:font-size-complex="14pt"/>
    </style:style>
    <style:style style:name="P235" style:parent-style-name="Обычный" style:family="paragraph">
      <style:text-properties style:font-name-complex="Times New Roman" fo:font-size="14pt" style:font-size-asian="14pt" style:font-size-complex="14pt"/>
    </style:style>
    <style:style style:name="T236" style:parent-style-name="Основнойшрифтабзаца" style:family="text">
      <style:text-properties style:font-name-complex="Times New Roman" fo:font-size="14pt" style:font-size-asian="14pt" style:font-size-complex="14pt"/>
    </style:style>
    <style:style style:name="P237" style:parent-style-name="Обычный" style:family="paragraph">
      <style:text-properties style:font-name-complex="Times New Roman" fo:font-size="14pt" style:font-size-asian="14pt" style:font-size-complex="14pt"/>
    </style:style>
    <style:style style:name="P238" style:parent-style-name="Обычный" style:family="paragraph">
      <style:text-properties style:font-name-complex="Times New Roman"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Обычный" style:family="paragraph">
      <style:text-properties style:font-name-complex="Times New Roman" fo:font-size="14pt" style:font-size-asian="14pt" style:font-size-complex="14pt"/>
    </style:style>
    <style:style style:name="P241" style:parent-style-name="Обычный" style:family="paragraph">
      <style:text-properties style:font-name-complex="Times New Roman" fo:font-size="14pt" style:font-size-asian="14pt" style:font-size-complex="14pt"/>
    </style:style>
    <style:style style:name="P242" style:parent-style-name="Обычный" style:family="paragraph">
      <style:text-properties style:font-name-complex="Times New Roman" fo:font-weight="bold" style:font-weight-asian="bold" style:font-weight-complex="bold" fo:font-size="14pt" style:font-size-asian="14pt" style:font-size-complex="14pt"/>
    </style:style>
    <style:style style:name="P243" style:parent-style-name="Обычный" style:family="paragraph">
      <style:text-properties style:font-name-complex="Times New Roman" fo:font-weight="bold" style:font-weight-asian="bold" style:font-weight-complex="bold" fo:font-size="14pt" style:font-size-asian="14pt" style:font-size-complex="14pt"/>
    </style:style>
    <style:style style:name="P244" style:parent-style-name="Обычный" style:family="paragraph">
      <style:text-properties style:font-name-complex="Times New Roman" fo:font-size="14pt" style:font-size-asian="14pt" style:font-size-complex="14pt"/>
    </style:style>
    <style:style style:name="P245" style:parent-style-name="Обычный" style:family="paragraph">
      <style:text-properties style:font-name-complex="Times New Roman" fo:font-size="14pt" style:font-size-asian="14pt" style:font-size-complex="14pt"/>
    </style:style>
    <style:style style:name="P246" style:parent-style-name="Обычный" style:family="paragraph">
      <style:text-properties style:font-name-complex="Times New Roman" fo:font-size="14pt" style:font-size-asian="14pt" style:font-size-complex="14pt"/>
    </style:style>
    <style:style style:name="P247" style:parent-style-name="Обычный" style:family="paragraph">
      <style:text-properties style:font-name-complex="Times New Roman" fo:font-size="14pt" style:font-size-asian="14pt" style:font-size-complex="14pt"/>
    </style:style>
    <style:style style:name="P248" style:parent-style-name="Обычный" style:family="paragraph">
      <style:text-properties style:font-name-complex="Times New Roman" fo:font-size="14pt" style:font-size-asian="14pt" style:font-size-complex="14pt"/>
    </style:style>
    <style:style style:name="P249" style:parent-style-name="Обычный" style:family="paragraph">
      <style:text-properties style:font-name-complex="Times New Roman" fo:font-size="14pt" style:font-size-asian="14pt" style:font-size-complex="14pt"/>
    </style:style>
    <style:style style:name="P250" style:parent-style-name="Обычный" style:family="paragraph">
      <style:text-properties style:font-name-complex="Times New Roman" fo:font-size="14pt" style:font-size-asian="14pt" style:font-size-complex="14pt"/>
    </style:style>
    <style:style style:name="P251" style:parent-style-name="Обычный" style:family="paragraph">
      <style:text-properties style:font-name-complex="Times New Roman" fo:font-size="14pt" style:font-size-asian="14pt" style:font-size-complex="14pt"/>
    </style:style>
    <style:style style:name="P252" style:parent-style-name="Обычный" style:family="paragraph">
      <style:text-properties style:font-name-complex="Times New Roman" fo:font-size="14pt" style:font-size-asian="14pt" style:font-size-complex="14pt"/>
    </style:style>
    <style:style style:name="P253" style:parent-style-name="Обычный" style:family="paragraph">
      <style:text-properties style:font-name-complex="Times New Roman" fo:font-size="14pt" style:font-size-asian="14pt" style:font-size-complex="14pt"/>
    </style:style>
    <style:style style:name="P254" style:parent-style-name="Обычный" style:family="paragraph">
      <style:text-properties style:font-name-complex="Times New Roman" fo:font-size="14pt" style:font-size-asian="14pt" style:font-size-complex="14pt"/>
    </style:style>
    <style:style style:name="P255" style:parent-style-name="Обычный" style:family="paragraph">
      <style:text-properties style:font-name-complex="Times New Roman" fo:font-size="14pt" style:font-size-asian="14pt" style:font-size-complex="14pt"/>
    </style:style>
    <style:style style:name="P256" style:parent-style-name="Обычный" style:family="paragraph">
      <style:text-properties style:font-name-complex="Times New Roman" fo:font-size="14pt" style:font-size-asian="14pt" style:font-size-complex="14pt"/>
    </style:style>
    <style:style style:name="P257" style:parent-style-name="Обычный" style:family="paragraph">
      <style:text-properties style:font-name-complex="Times New Roman" fo:font-size="14pt" style:font-size-asian="14pt" style:font-size-complex="14pt"/>
    </style:style>
    <style:style style:name="P258" style:parent-style-name="Обычный" style:family="paragraph">
      <style:text-properties style:font-name-complex="Times New Roman" fo:font-size="14pt" style:font-size-asian="14pt" style:font-size-complex="14pt"/>
    </style:style>
    <style:style style:name="P259" style:parent-style-name="Обычный" style:family="paragraph">
      <style:text-properties style:font-name-complex="Times New Roman" fo:font-size="14pt" style:font-size-asian="14pt" style:font-size-complex="14pt"/>
    </style:style>
    <style:style style:name="P260" style:parent-style-name="Обычный" style:family="paragraph">
      <style:text-properties style:font-name-complex="Times New Roman" fo:font-size="14pt" style:font-size-asian="14pt" style:font-size-complex="14pt"/>
    </style:style>
    <style:style style:name="P261" style:parent-style-name="Обычный" style:family="paragraph">
      <style:text-properties style:font-name-complex="Times New Roman" fo:font-size="14pt" style:font-size-asian="14pt" style:font-size-complex="14pt"/>
    </style:style>
    <style:style style:name="P262" style:parent-style-name="Обычный" style:family="paragraph">
      <style:text-properties style:font-name-complex="Times New Roman" fo:font-size="14pt" style:font-size-asian="14pt" style:font-size-complex="14pt"/>
    </style:style>
    <style:style style:name="P263" style:parent-style-name="Обычный" style:family="paragraph">
      <style:text-properties style:font-name-complex="Times New Roman" fo:font-size="14pt" style:font-size-asian="14pt" style:font-size-complex="14pt"/>
    </style:style>
    <style:style style:name="P264" style:parent-style-name="Обычный" style:family="paragraph">
      <style:text-properties style:font-name-complex="Times New Roman" fo:font-size="14pt" style:font-size-asian="14pt" style:font-size-complex="14pt"/>
    </style:style>
    <style:style style:name="P265" style:parent-style-name="Обычный" style:family="paragraph">
      <style:text-properties style:font-name-complex="Times New Roman" fo:font-size="14pt" style:font-size-asian="14pt" style:font-size-complex="14pt"/>
    </style:style>
    <style:style style:name="P266" style:parent-style-name="Обычный" style:family="paragraph">
      <style:text-properties style:font-name-complex="Times New Roman" fo:font-size="14pt" style:font-size-asian="14pt" style:font-size-complex="14pt"/>
    </style:style>
    <style:style style:name="P267" style:parent-style-name="Обычный" style:family="paragraph">
      <style:text-properties style:font-name-complex="Times New Roman" fo:font-size="14pt" style:font-size-asian="14pt" style:font-size-complex="14pt"/>
    </style:style>
    <style:style style:name="P268" style:parent-style-name="Обычный" style:family="paragraph">
      <style:text-properties style:font-name-complex="Times New Roman" fo:font-size="14pt" style:font-size-asian="14pt" style:font-size-complex="14pt"/>
    </style:style>
    <style:style style:name="P269" style:parent-style-name="Обычный" style:family="paragraph">
      <style:paragraph-properties fo:text-align="center"/>
      <style:text-properties style:font-name-complex="Times New Roman" fo:font-size="14pt" style:font-size-asian="14pt" style:font-size-complex="14pt"/>
    </style:style>
  </office:automatic-styles>
  <office:body>
    <office:text text:use-soft-page-breaks="true">
      <text:p text:style-name="P1">ОБРАЗЕЦ</text:p>
      <text:p text:style-name="P2"/>
      <text:p text:style-name="P3">Г. Нижний Новгород<text:tab/><text:tab/><text:tab/><text:tab/><text:tab/><text:tab/>«___»______________ 20__года</text:p>
      <text:p text:style-name="P4"/>
      <text:p text:style-name="P5">ДОГОВОР УПРАВЛЕНИЯ<text:s/></text:p>
      <text:p text:style-name="P6">МНОГОКВАРТИРНЫМ ДОМОМ</text:p>
      <text:p text:style-name="P7"><text:span text:style-name="T8">№<text:s/></text:span><text:span text:style-name="T9">_____</text:span><text:span text:style-name="T10"><text:s/>ПО УЛИЦЕ<text:s/></text:span><text:span text:style-name="T11">______________________</text:span></text:p>
      <text:p text:style-name="P12"/>
      <text:p text:style-name="P13"><text:span text:style-name="T14">Общество с ограниченной ответственностью «Домоуправляющая компания «Волга»</text:span><text:span text:style-name="T15"><text:s/>(лицензия на осуществление предпринимательской деятельности по управлению многоквартирными домами № 673 от 10 января 2020 года),<text:s/></text:span><text:span text:style-name="T16">в лице Генерального директора Гетманского Игоря Владимировича</text:span><text:span text:style-name="T17">, действующего на основании Устава,(именуемое в дальнейшем Управляющая компания), с одной стороны,</text:span></text:p>
      <text:p text:style-name="P18"/>
      <text:p text:style-name="Обычный"><text:span text:style-name="T19">и</text:span><text:span text:style-name="T20"><text:s/>Собственники помещений в многоквартирном доме, расположенном по адресу:<text:s/></text:span><text:span text:style-name="T21">__________________________________________________</text:span><text:span text:style-name="T22"><text:s/>(именуемые в дальнейшем – собственники помещений или собственники), с другой стороны,<text:s/></text:span></text:p>
      <text:p text:style-name="P23">заключили данный Договор управления многоквартирным домом (далее – Договор) о нижеследующем:</text:p>
      <text:p text:style-name="P24"/>
      <text:p text:style-name="P25">1. ОБЩИЕ ПОЛОЖЕНИЯ</text:p>
      <text:p text:style-name="Обычный"><text:span text:style-name="T26">1.1. Договор заключен на основании решения общего собрания собственников помещений, оформленного протоколом<text:s/></text:span><text:span text:style-name="T27">№_____ от «_____»_______________20___ года.</text:span></text:p>
      <text:p text:style-name="P28">1.2. При выполнении Договора Стороны руководствуются Конституцией РФ, Гражданским и Жилищным кодексами РФ, нормативными правовыми актами в сфере жилищных отношений.</text:p>
      <text:p text:style-name="P29">1.3. Управляющая организация в соответствии с Федеральным законом от 27.07.2006 №152-ФЗ «О персональных данных» в целях исполнения договора осуществляет обработку персональных данных граждан – Собственников и иных лиц, приобретающих помещения и (или) пользующихся помещениями в доме. Объем обработки, условия передачи персональных данных иным лицам определяются целями исполнения договора и нормами законодательства РФ.</text:p>
      <text:p text:style-name="P30">1.4. Подписанием договора Собственники выражают согласие на возможность передачи персональных данных с целью совершения действий при:</text:p>
      <text:p text:style-name="P31">•<text:tab/>формировании платежного документа специализированной организацией или информационно-расчетным центром, с которыми у УО заключен договор;<text:s/></text:p>
      <text:p text:style-name="P32">•<text:tab/>размещении информации о размере платы за содержание жилого помещения и коммунальные услуги в системе как самой УО, так иной организацией, с которой у УО заключен договор;<text:s/></text:p>
      <text:p text:style-name="P33">•<text:tab/>ведении досудебной и судебной работы, направленной на снижение размера задолженности собственников и иных потребителей за услуги и работы, оказываемые и выполняемые по договору, а также для взыскания задолженности с собственников и потребителей.<text:s/></text:p>
      <text:p text:style-name="P34"/>
      <text:soft-page-break/>
      <text:p text:style-name="P35">2. ПРЕДМЕТ ДОГОВОРА</text:p>
      <text:p text:style-name="P36">2.1. Договор заключен для обеспечения благоприятных и безопасных условий проживания граждан, надлежащего содержания общедомового имущества, решения вопросов пользования этим имуществом, предоставления коммунальных и иных услуг Собственнику и лицам, пользующимся помещениями на законных основаниях (далее – собственники, наниматели, арендаторы, потребители).</text:p>
      <text:p text:style-name="P37">2.2. Состав общего имущества в доме, в отношении которого осуществляется управление, и его состояние указаны в Приложении № 1 к Договору. <text:s/></text:p>
      <text:p text:style-name="P38">2.3. Управляющая организация по заданию собственников помещений в многоквартирном доме (далее – дом, МКД) в течение согласованного Договором срока за плату обязуется оказывать услуги, выполнять работы по надлежащему содержанию и ремонту общего имущества в доме, включая услуги и работы по управлению домом, предоставлять коммунальные и иные услуги в соответствии с Договором, осуществлять иную деятельность, направленную на достижение целей управления домом.<text:s/></text:p>
      <text:p text:style-name="P39">Перечень услуг и работ по содержанию и ремонту общего имущества, включая услуги и работы по управлению домом (далее – Перечень), а также периодичность указаны в Приложении № 3 к Договору. Перечень может быть изменен (дополнен) решением общего собрания собственников, с соответствующим перерасчетом платежей, вносимых в качестве оплаты за содержание общего имущества.<text:s/></text:p>
      <text:p text:style-name="P40"/>
      <text:p text:style-name="P41">3. ПРАВА И ОБЯЗАННОСТИ СТОРОН</text:p>
      <text:p text:style-name="Обычный"><text:span text:style-name="T42">3.1.<text:s/></text:span><text:span text:style-name="T43">Управляющая организация обязана:</text:span></text:p>
      <text:p text:style-name="P44">3.1.1. Осуществлять управление домом, оказывать услуги и выполнять работы по содержанию и ремонту общего имущества, включая услуги и работы по управлению домом, в соответствии с условиями Договора и действующим законодательством с наибольшей выгодой в интересах собственников помещений, в соответствии с целями Договора, а также в соответствии с требованиями технических регламентов, стандартов, правил и норм, государственных санитарно-эпидемиологических правил и нормативов, гигиенических нормативов, иных правовых актов.</text:p>
      <text:p text:style-name="P45">3.1.2. Своевременно заключать договоры оказания услуг и (или) выполнения работ по содержанию и ремонту общего имущества в доме со сторонними организациями, в том числе специализированными (в случае, если сама организация не оказывает такие услуги и не выполняет такие работы своими силами), а также осуществлять контроль за выполнением этими организациями обязательств по таким договорам.</text:p>
      <text:p text:style-name="P46">3.1.3. Вести и хранить техническую документацию на МКД и иные связанные с управлением таким домом документы, предусмотренные Правилами содержания общего имущества в МКД, утвержденными постановлением Правительства РФ от 13 августа 2006 г. N 491, ключи от помещений, входящих в состав общего имущества собственников помещений в МКД, электронные коды доступа к оборудованию, входящему в состав общего имущества в МКД, и иные технические средства и оборудование, необходимые для эксплуатации МКД и управления им.<text:s/></text:p>
      <text:p text:style-name="P47">3.1.4. Организовывать работу по начислению и сбору платы за содержание и ремонт жилых помещений, коммунальные услуги, по взысканию задолженности по оплате жилищно-коммунальных услуг.</text:p>
      <text:soft-page-break/>
      <text:p text:style-name="P48">3.1.5. Обеспечить предоставление коммунальных услуг Собственнику (нанимателю, арендатору) в соответствии с обязательными требованиями, установленными Правилами предоставления коммунальных услуг собственникам и пользователям в МКД в необходимом объеме и установленного качества, безопасные для жизни, здоровья потребителей и не причиняющие вреда их имуществу, в том числе:</text:p>
      <text:p text:style-name="P49">а) холодное водоснабжение;</text:p>
      <text:p text:style-name="P50">б) горячее водоснабжение;</text:p>
      <text:p text:style-name="P51">в) водоотведение;</text:p>
      <text:p text:style-name="P52">г) электроснабжение;</text:p>
      <text:p text:style-name="P53">д) газоснабжение;</text:p>
      <text:p text:style-name="P54">е) отопление;</text:p>
      <text:p text:style-name="P55">ж) обращение с твердыми коммунальными отходами,</text:p>
      <text:p text:style-name="P56">за исключением случаев, предусмотренных ст. 157.2 Жилищного кодекса РФ (заключения собственниками помещений договоров непосредственно с ресурсоснабжающими организациями, оператором по обращению с твердыми коммунальными отходами).</text:p>
      <text:p text:style-name="P57">3.1.6. Извещать об изменениях режимов оказания коммунальных услуг и о плановых отключениях горячего и холодного водоснабжения, электроэнергии и лифтов, испытании или ином изменении режима работы инженерных сетей дома не позднее, чем за 10 рабочих дней до начала перерыва, за исключением аварийный ситуаций.</text:p>
      <text:p text:style-name="P58">3.1.7. Выдавать Собственнику (нанимателю, арендатору) платежные документы не позднее первого числа месяца, следующего за истекшим месяцем.</text:p>
      <text:p text:style-name="P59">3.1.8. Согласовать с потребителем устно время доступа в занимаемое им помещение либо направить ему письменное уведомление о проведении плановых работ внутри помещения не позднее чем за 3 рабочих дня до начала проведения работ, в котором указать:</text:p>
      <text:p text:style-name="P60">дату и время проведения работ, вид работ и продолжительность их проведения;</text:p>
      <text:p text:style-name="P61">номер телефона, по которому потребитель вправе согласовать иную дату и время проведения работ, но не позднее 5 рабочих дней со дня получения уведомления;</text:p>
      <text:p text:style-name="P62">должность, фамилию, имя и отчество лица, ответственного за проведение работ.</text:p>
      <text:p text:style-name="P63">3.1.9. В случае прекращения договора управления домом – передать техническую документацию на дом и иные связанные с управлением документы вновь выбранной управляющей организации, товариществу собственников жилья либо кооперативу.</text:p>
      <text:p text:style-name="P64">3.1.10. Выносить на утверждение годового общего собрания собственников отчёт о своей работе по управлению домом за прошлый год, содержащий сведения, предусмотренные в приложении 2 к Приказу Минстроя РФ от 31.07.2014 г. №411/пр. <text:s/>предлагаю этот абзац убрать</text:p>
      <text:p text:style-name="P65">3.1.11. Организовать работу аварийно-диспетчерской службы в соответствии с положениями раздела 4 Правил, утвержденных постановлением Правительства от 15.05.2013 № 416.</text:p>
      <text:p text:style-name="P66">3.1.12. Управляющая организация несет иные обязанности, предусмотренные жилищным законодательством РФ.</text:p>
      <text:p text:style-name="Обычный"><text:span text:style-name="T67">3.2.<text:s/></text:span><text:span text:style-name="T68">Управляющая организация имеет право:</text:span></text:p>
      <text:p text:style-name="P69">3.2.1. Самостоятельно определять порядок и способ выполнения своих обязательств по Договору, в том числе выполнять работы (услуги), связанные с реализацией Договора, как<text:s/><text:soft-page-break/>лично, так и с привлечением других лиц, на основании заключенных договоров.</text:p>
      <text:p text:style-name="P70">3.2.2. Требовать от Собственников (нанимателя, арендатора) соблюдения Правил пользования жилыми помещениями, а также условий Договора, выдавать предписания в случае их невыполнения.</text:p>
      <text:p text:style-name="P71">3.2.3. Требовать внесения платы по договору, а также в случаях, установленных законами и договором - уплаты неустоек (штрафов, пеней).</text:p>
      <text:p text:style-name="P72">3.2.4. Требовать допуска в заранее согласованное с потребителем время, но не чаще 1 раза в 3 месяца, в занимаемое потребителем помещение представителей организации (в том числе работников аварийных служб) для осмотра технического и санитарного состояния внутриквартирного оборудования, для выполнения ремонтных работ и проверки устранения недостатков коммунальных услуг - по мере необходимости, а для ликвидации аварий - в любое время.</text:p>
      <text:p text:style-name="P73">3.2.5. Требовать от потребителя возмещения убытков, возникших по его вине, в случае невыполнения обязанности допускать в занимаемое им помещение представителей исполнителя (в том числе работников аварийных служб в случаях, указанных выше).</text:p>
      <text:p text:style-name="P74">3.2.6. Осуществлять не чаще 1 раза в 3 месяца проверку достоверности передаваемых потребителем показаний индивидуальных приборов учета, установленных в помещениях, путем их посещения, а также проверку состояния этих приборов учета (не чаще 1 раза в месяц в случае установки приборов учета вне помещений в месте, доступ к которому может быть осуществлен без потребителя, и в нежилых помещениях).</text:p>
      <text:p text:style-name="P75">3.2.7. Устанавливать при вводе прибора учета в эксплуатацию или при последующих его проверках контрольные пломбы и индикаторы антимагнитных пломб на индивидуальные приборы учета, а также пломбы и устройства, позволяющие фиксировать несанкционированное вмешательства в их работу.</text:p>
      <text:p text:style-name="P76">3.2.8. Приостанавливать или ограничивать в порядке, установленном Правилами предоставления коммунальных услуг, подачу потребителю коммунальных услуг.</text:p>
      <text:p text:style-name="P77">3.2.9. Устанавливать количество граждан, проживающих (в том числе временно) в квартире, в случае если она не оборудована индивидуальными приборами учета холодной и горячей воды, электрической энергии и газа, и составлять акт об установлении количества таких граждан.</text:p>
      <text:p text:style-name="P78">3.2.10. Устанавливать и вводить в эксплуатацию общедомовой прибор учета, соответствующий требованиям законодательства РФ об обеспечении единства измерений, в домах, собственники помещений в которых обязаны в соответствии с законодательством РФ оснастить дома общедомовыми приборами учета холодной воды, горячей воды, электрической энергии, тепловой энергии и которые не оснащены такими приборами.</text:p>
      <text:p text:style-name="P79">3.2.11. Ограничивать или приостанавливать коммунальные услуги без предварительного уведомления потребителя в случае:</text:p>
      <text:p text:style-name="P80">а) возникновения или угрозы возникновения аварийной ситуации в централизованных сетях инженерно-технического обеспечения, по которым осуществляются водо-, тепло-, электро- и газоснабжение, а также водоотведение - с момента возникновения или угрозы возникновения такой аварийной ситуации;</text:p>
      <text:p text:style-name="P81">б) возникновения стихийных бедствий и (или) чрезвычайных ситуаций, а также при необходимости их локализации и устранения последствий - с момента возникновения<text:s/><text:soft-page-break/>таких ситуаций, а также с момента возникновения такой необходимости;</text:p>
      <text:p text:style-name="P82">в) выявления факта несанкционированного подключения внутриквартирного оборудования потребителя к внутридомовым инженерным системам или централизованным сетям инженерно-технического обеспечения - с момента выявления несанкционированного подключения;</text:p>
      <text:p text:style-name="P83">г) использования потребителем бытовых машин (приборов, оборудования),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 и доведенные до сведения потребителей, - с момента выявления нарушения;</text:p>
      <text:p text:style-name="P84">д) получения исполнителем предписания органа, уполномоченного осуществлять государственный контроль и надзор за соответствием внутридомовых инженерных систем и внутриквартирного оборудования установленным требованиям, о необходимости введения ограничения или приостановления предоставления коммунальной услуги, в том числе предписания органа исполнительной власти субъекта РФ, уполномоченного на осуществление государственного контроля за соответствием качества, объема и порядка предоставления коммунальных услуг установленным требованиям, о неудовлетворительном состоянии внутридомовых инженерных систем (за техническое состояние которых отвечает собственник жилого дома) или внутриквартирного оборудования, угрожающем аварией или создающем угрозу жизни и безопасности граждан, - со дня, указанного в документе соответствующего органа.</text:p>
      <text:p text:style-name="P85">При обнаружении несанкционированного подключения внутриквартирного оборудования потребителя к внутридомовым инженерным системам управляющая организация составляет акт о выявлении несанкционированного подключения. На основании акта организация направляет потребителю уведомление о необходимости устранить несанкционированное подключение и доначисляет плату за коммунальную услугу для потребителя, в интересах которого совершено подключение, за потребленные без надлежащего учета коммунальные услуги.</text:p>
      <text:p text:style-name="P86">Доначисление размера платы производится исходя из объемов коммунального ресурса, рассчитанных как произведение мощности несанкционированно подключенного оборудования (для водоснабжения и водоотведения - по пропускной способности трубы) и его круглосуточной работы за период начиная с даты осуществления несанкционированного подключения, указанной в акте о выявлении несанкционированного подключения, составленном исполнителем с привлечением соответствующей ресурсоснабжающей организации, а в случае невозможности установления даты осуществления несанкционированного подключения - с даты проведения исполнителем предыдущей проверки, но не более чем за 3 месяца, предшествующие месяцу, в котором выявлено такое подключение, до даты устранения исполнителем такого несанкционированного подключения. В случае невозможности определить мощность несанкционированно подключенного оборудования доначисление размера платы осуществляется исходя из объема, определенного на основании норматива потребления соответствующих коммунальных услуг с применением к такому объему повышающего коэффициента 10. При этом в случае отсутствия постоянно и временно проживающих в жилом помещении граждан объем коммунальных услуг в указанных случаях рассчитывается с учетом количества собственников такого помещения.</text:p>
      <text:soft-page-break/>
      <text:p text:style-name="P87">3.2.12. Использовать персональную информацию о Собственнике (нанимателе, арендаторе) без дополнительного письменного разрешения Собственника либо иного лица в целях управления домом, в том числе при работе с должниками.</text:p>
      <text:p text:style-name="P88">3.2.13. Оставлять в своем распоряжении 30% экономии, если по результатам исполнения договора управления в соответствии с размещенным в ГИС ЖКХ отчетом о выполнении договора управления фактические расходы организации оказались меньше тех, которые учитывались при установлении размера платы за содержание жилого помещения, при условии, что полученная экономия не привела к ненадлежащему качеству оказанных услуг и <text:s/>выполненных работ по управлению домом, по содержанию и ремонту общего имущества в доме. Остальные 70% экономии не поступают в распоряжение управляющей организации и расходуются по решению общего собрания собственников на нужды МКД.<text:s/></text:p>
      <text:p text:style-name="P89">3.2.14. Осуществлять иные права, предусмотренные жилищным законодательством РФ.</text:p>
      <text:p text:style-name="Обычный"><text:span text:style-name="T90">3.3.<text:s/></text:span><text:span text:style-name="T91">Собственник</text:span><text:span text:style-name="T92"><text:s/>(потребитель)</text:span><text:span text:style-name="T93"><text:s/>имеет право:</text:span></text:p>
      <text:p text:style-name="P94">3.3.1. Получать по Договору качественные услуги и работы в необходимых объемах.</text:p>
      <text:p text:style-name="P95">3.3.2. Осуществлять контроль выполнения организацией условий Договора.</text:p>
      <text:p text:style-name="P96">3.3.3. Получать от исполнителя сведения о правильности исчисления размера платы, а также о наличии (об отсутствии) задолженности или переплаты потребителя, наличии оснований и правильности начисления неустоек (штрафов, пеней).</text:p>
      <text:p text:style-name="P97">3.3.4. Требовать от организации проведения проверок качества коммунальных услуг, оформления и предоставления акта проверки, акта об устранении выявленных недостатков.</text:p>
      <text:p text:style-name="P98">3.3.5. Принимать решение об установке индивидуального прибора учета, соответствующего требованиям законодательства РФ об обеспечении единства измерений, в том числе прибора учета, функциональные возможности которого позволяют определять объемы потребленных ресурсов дифференцированно по времени суток или по иным критериям, отражающим степень использования коммунальных ресурсов, даже если такой прибор учета по функциональным возможностям отличается от коллективного прибора учета, которым оснащен дом, и обращаться за выполнением действий по установке такого прибора учета к лицам, осуществляющим соответствующий вид деятельности.</text:p>
      <text:p text:style-name="P99">3.3.6. Избрать совет МКД из числа собственников помещений в доме.</text:p>
      <text:p text:style-name="P100">3.3.7. Осуществлять иные права, предусмотренные жилищным законодательством.</text:p>
      <text:p text:style-name="P101">3.4. Собственник обязан:</text:p>
      <text:p text:style-name="P102">3.4.1. Поддерживать принадлежащее ему помещение в надлежащем состоянии, не допуская бесхозяйственного обращения с ним, соблюдать права и законные интересы граждан, проживающих в доме, правила пользования жилыми помещениями и правила содержания общего имущества в доме и придомовой территории, требования противопожарной безопасности, а также нести ответственность за соблюдение этих правил лицами, проживающими в его помещении, в соответствии с жилищным законодательством.</text:p>
      <text:p text:style-name="P103">3.4.2. Своевременно и в полном объеме оплачивать содержание и текущий ремонт общего имущества дома и коммунальные услуги в порядке и сроки, установленные Договором.<text:s/></text:p>
      <text:p text:style-name="P104">3.4.3. Определять на основании предложений Управляющей организации необходимость текущего ремонта общего имущества, а также виды работ по текущему ремонту на<text:s/><text:soft-page-break/>каждый год. Ежегодно на общем собрании утверждать перечень работ по содержанию и текущему ремонту общего имущества, а также размер их финансирования.</text:p>
      <text:p text:style-name="P105">3.4.4. При наличии индивидуального прибора учета ежемесячно снимать его показания и передавать полученные показания исполнителю или уполномоченному им лицу, а также лицу, указанному в пункте 31(1) Правил предоставления коммунальных услуг не позднее 25 числа текущего месяца.</text:p>
      <text:p text:style-name="P106">3.4.5. Обеспечить личное участие или участие доверенного лица на общем собрании Собственников, организованном Управляющей организацией.</text:p>
      <text:p text:style-name="P107">3.4.6. При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коммунальных услуг немедленно сообщать о них в аварийно-диспетчерскую службу исполнителя или в иную службу, указанную исполнителем, а при наличии возможности - принимать меры по устранению неисправностей, пожара и аварий.</text:p>
      <text:p text:style-name="P108">3.4.7. При обнаружении неисправностей, повреждений общедомового, индивидуального прибора учета или распределителей, нарушения целостности их пломб немедленно сообщать об этом в аварийно-диспетчерскую службу организации или в службу, указанную исполнителем.</text:p>
      <text:p text:style-name="P109">3.4.8. В целях учета потребленных коммунальных услуг использовать коллективные, индивидуальные приборы учета, распределители утвержденного типа, соответствующие требованиям законодательства РФ об обеспечении единства измерений и прошедшие поверку.</text:p>
      <text:p text:style-name="P110">3.4.9. Сохранять установленные исполнителем при вводе прибора учета в эксплуатацию или при последующих проверках прибора учета на индивидуальные приборы учета электрической энергии, холодной воды и горячей воды, тепловой энергии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text:p>
      <text:p text:style-name="P111">3.4.10. Допускать представителей исполнителя (в том числе работников аварийных служб), представителей органов государственного контроля и надзора в помещение для осмотра технического и санитарного состояния внутриквартирного оборудования в заранее согласованное время, но не чаще 1 раза в 3 месяца, для проверки устранения недостатков предоставления коммунальных услуг и выполнения необходимых ремонтных работ - по мере необходимости, а для ликвидации аварий - в любое время.</text:p>
      <text:p text:style-name="P112">3.4.11. Допускать исполнителя в занимаемое жилое помещение для снятия показаний индивидуальных приборов учета и распределителей, проверки их состояния, факта их наличия или отсутствия, а также достоверности переданных показаний приборов учета и распределителей в заранее согласованное время, но не чаще 1 раза в 3 месяца.</text:p>
      <text:p text:style-name="P113">3.4.12. Информировать исполнителя об увеличении или уменьшении числа граждан, проживающих (в том числе временно) в жилом помещении, не позднее 5 рабочих дней со дня произошедших изменений, в случае если жилое помещение не оборудовано индивидуальным прибором учета.</text:p>
      <text:p text:style-name="P114">3.4.13. Потребитель в случае выхода прибора учета из строя (неисправности) обязан незамедлительно известить об этом исполнителя, сообщить показания прибора учета на<text:s/><text:soft-page-break/>момент его выхода из строя (возникновения неисправности) и обеспечить устранение выявленной неисправности (осуществление ремонта, замены) в течение 30 дней со дня выхода прибора учета из строя (возникновения неисправности). В случае если требуется проведение демонтажа прибора учета, исполнитель извещается о проведении указанных работ не менее чем за 2 рабочих дня. Демонтаж прибора учета, а также его последующий монтаж выполняются в присутствии представителей исполнителя, за исключением случаев, когда такие представители не явились к сроку демонтажа прибора учета, указанному в извещении.</text:p>
      <text:p text:style-name="P115">При непредставлении потребителем исполнителю показаний индивидуального прибора учета в течение 6 месяцев подряд исполнитель не позднее 15 дней со дня истечения указанного 6-месячного срока обязан провести проверку и снять показания прибора учета.</text:p>
      <text:p text:style-name="P116">Проверка, если для ее проведения требуется доступ в жилое помещение потребителя, осуществляются в следующем порядке:</text:p>
      <text:p text:style-name="P117">а) исполнитель направляет потребителю не позднее 14 дней до даты проведения проверки способом, позволяющим определить дату отправления такого сообщения, или вручает под роспись письменное извещение о предполагаемых дате (датах) и времени проведения проверки, о необходимости допуска в указанное время исполнителя для совершения проверки с обязательным разъяснением последствий бездействия потребителя или его отказа в допуске исполнителя к приборам учета;</text:p>
      <text:p text:style-name="P118">б) потребитель обязан обеспечить допуск исполнителя в занимаемое потребителем жилое помещение для проведения проверки в указанное в извещении время, за исключением случая, когда потребитель не может обеспечить допуск исполнителя в занимаемое потребителем жилое помещение по причине временного отсутствия, о чем он обязан сообщить исполнителю в срок не позднее 2 дней до даты, указанной в извещении, с указанием иных возможных даты (дат) и времени допуска для проведения проверки, удобных для потребителя, при этом предложенная потребителем дата проверки не может быть ранее 2 дней с даты, когда поступило предложение от потребителя, и позднее 3 дней с даты, указанной в извещении о проведении проверки;</text:p>
      <text:p text:style-name="P119">в) исполнитель обязан провести проверку в указанные в подпункте "а" настоящего пункта дату и время, а при наличии сообщения потребителя об ином времени в соответствии с подпунктом "б" настоящего пункта - в указанные в таком сообщении дату и время. По итогам проверки исполнитель обязан незамедлительно составить акт проверки;</text:p>
      <text:p text:style-name="P120">г) если потребитель не обеспечил допуск исполнителя в занимаемое потребителем жилое помещение в дату и время, указанные в извещении о проведении проверки или в предусмотренном подпунктом "б" настоящего пункта сообщении потребителя, и при этом в отношении потребителя, проживающего в жилом помещении, у исполнителя отсутствует информация о его временном отсутствии в занимаемом жилом помещении, исполнитель составляет акт об отказе в допуске к прибору учета;</text:p>
      <text:p text:style-name="P121">д) исполнитель обязан провести проверку и составить акт проверки в течение 10 дней после получения от потребителя, в отношении которого оставлен акт об отказе в допуске к прибору учета, заявления о готовности обеспечить допуск исполнителя в помещение для проверки.</text:p>
      <text:p text:style-name="P122">В случае составления акта об отказе в допуске к прибору учета по истечении 3 расчетных<text:s/><text:soft-page-break/>периодов с даты составления такого акта исполнитель вправе производить расчет платы за коммунальные услуги исходя из норматива потребления коммунальных услуг с учетом количества постоянно и временно проживающих в жилом помещении лиц, а также с учетом повышающего коэффициента начиная с 1-го числа месяца, в котором такой акт составлен. Величина повышающего коэффициента принимается равной 1,5. При отсутствии информации о постоянно и временно проживающих в помещении гражданах объем коммунальных услуг в указанных случаях рассчитывается с учетом количества собственников помещения.</text:p>
      <text:p text:style-name="P123">3.1.14. Нести иные обязанности, предусмотренные жилищным законодательством РФ.</text:p>
      <text:p text:style-name="Обычный"><text:span text:style-name="T124">3.5.</text:span><text:span text:style-name="T125"><text:s/>Собственник<text:s/></text:span><text:span text:style-name="T126">(п</text:span><text:span text:style-name="T127">отребитель</text:span><text:span text:style-name="T128">)</text:span><text:span text:style-name="T129"><text:s/>не вправе:</text:span></text:p>
      <text:p text:style-name="P130">а) использовать бытовые приборы,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text:p>
      <text:p text:style-name="P131">б) производить слив теплоносителя из системы отопления без разрешения исполнителя;</text:p>
      <text:p text:style-name="P132">в) самовольно демонтировать или отключать обогревающие элементы, предусмотренные проектной и (или) технической документацией на дом, самовольно увеличивать поверхности нагрева приборов отопления, установленных в помещении, свыше параметров, предусмотренных проектной и (или) технической документацией на дом;</text:p>
      <text:p text:style-name="P133">г) самовольно нарушать пломбы на приборах учета и в местах их подключения, демонтировать приборы и осуществлять несанкционированное вмешательство в их работу;</text:p>
      <text:p text:style-name="P134">д) осуществлять регулирование внутриквартирного оборудования, используемого для потребления коммунальной услуги отопления, и совершать иные действия, в результате которых в помещении в доме будет поддерживаться температура ниже 12 градусов Цельсия;</text:p>
      <text:p text:style-name="P135">е) несанкционированно подключать оборудование потребителя к внутридомовым инженерным системам или к централизованным сетям инженерно-технического обеспечения напрямую или в обход приборов учета, изменять внутридомовые инженерные системы.</text:p>
      <text:p text:style-name="P136"/>
      <text:p text:style-name="P137">4. ВЗАИМОДЕЙСТВИЕ УПРАВЛЯЮЩЕЙ ОРГАНИЗАЦИИ И СОВЕТА ДОМА</text:p>
      <text:p text:style-name="P138"/>
      <text:p text:style-name="P139">4.1. Совет МКД:</text:p>
      <text:p text:style-name="P140">- обеспечивает выполнение решений общего собрания собственников помещений в доме;</text:p>
      <text:p text:style-name="P141">- <text:s/>выносит на общее собрание собственников в качестве вопросов для обсуждения предложения о порядке пользования общим имуществом, о порядке планирования и организации работ по содержанию и ремонту общего имущества в МКД, о порядке обсуждения проектов договоров, заключаемых собственниками помещений в данном доме в отношении общего имущества в данном доме и предоставления коммунальных услуг, а также предложения по вопросам компетенции совета дома, другие предложения по вопросам, принятие решений по которым не противоречит Жилищному кодексу РФ;</text:p>
      <text:p text:style-name="P142">- представляет собственникам предложения по вопросам планирования управления многоквартирным домом, организации такого управления, содержания и ремонта общего имущества в данном доме;</text:p>
      <text:soft-page-break/>
      <text:p text:style-name="P143">- <text:s/>представляет на утверждение годового общего собрания собственников помещений в МКД отчет о проделанной работе совета дома;</text:p>
      <text:p text:style-name="P144">- выполняет иные полномочия, предусмотренные жилищным законодательством.</text:p>
      <text:p text:style-name="P145">4.2. Председатель совета МКД:</text:p>
      <text:p text:style-name="P146">- <text:s/>осуществляет контроль за выполнением обязательств по заключенным договорам оказания услуг и (или) выполнения работ по содержанию и ремонту общего имущества в МКД на основании доверенности, выданной собственниками помещений в МКД,<text:s/></text:p>
      <text:p text:style-name="P147">- подписывает акты приемки оказанных услуг и (или) выполненных работ по содержанию и текущему ремонту общего имущества в МКД, акты о нарушении нормативов качества или периодичности оказания услуг и (или) выполнения работ по содержанию и ремонту общего имущества в МКД, акты о непредоставлении коммунальных услуг или предоставлении коммунальных услуг ненадлежащего качества, а также выполняет иные полномочия, предусмотренные жилищным законодательством.</text:p>
      <text:p text:style-name="P148">4.3. Управляющая организация:</text:p>
      <text:p text:style-name="P149">- совместно с Советом дома (председателем Совета дома) <text:s/>проводит текущие, внеочередные и сезонные осмотры общего имущества в соответствии с пунктом 13(1) Правил содержания общего имущества в МКД, утвержденных постановлением Правительства от 13.08.2006 № 491, а также проверку технического состояния дома, инженерного оборудования, с целью подготовки предложений о проведении текущего ремонта.<text:s/></text:p>
      <text:p text:style-name="P150">- согласовывает и подписывает с председателем Совета дома двусторонние акты приема-передачи по работам и услугам, являющимся предметом данного договора.</text:p>
      <text:p text:style-name="P151">- привлекает председателя Совета дома для проведения обследований и составления актов в случае нанесения ущерба общему имуществу дома.</text:p>
      <text:p text:style-name="P152">Я бы оставила одной фразой. При наличии официально избранного совета МКД, подписание актов выполненных работ желательно председателем смкд, либо членами совета мкд.</text:p>
      <text:p text:style-name="P153"/>
      <text:p text:style-name="P154">5. ЦЕНА ДОГОВОРА, РАЗМЕР ПЛАТЫ ЗА ПОМЕЩЕНИЕ И КОММУНАЛЬНЫЕ УСЛУГИ, ПОРЯДОК ЕЕ ВНЕСЕНИЯ</text:p>
      <text:p text:style-name="P155"/>
      <text:p text:style-name="P156">5.1. Плата за жилое помещение и коммунальные услуги для собственника помещения в МКД включает в себя (ч. 2 ст. 154 Жилищного кодекса РФ):</text:p>
      <text:p text:style-name="P157">1) плату за содержание жилого помещения, включающую в себя плату за услуги, работы по управлению многоквартирным домом, за содержание и текущий ремонт общего имущества в МКД, за коммунальные ресурсы, потребляемые при использовании и содержании общего имущества в МКД;</text:p>
      <text:p text:style-name="P158">2) взнос на капитальный ремонт;</text:p>
      <text:p text:style-name="P159">3) плату за коммунальные услуги.</text:p>
      <text:p text:style-name="P160">5.2. Расчётный период для оплаты услуг, оказанных Управляющей организацией по<text:s/>договору<text:s/>составляет один календарный месяц.</text:p>
      <text:p text:style-name="P161">5.3. Плата за содержание жилого помещения и коммунальные услуги вносится ежемесячно до десятого числа месяца, следующего за истекшим месяцем.<text:s/></text:p>
      <text:p text:style-name="P162">Плата за жилое помещение и коммунальные услуги вносится на основании:</text:p>
      <text:soft-page-break/>
      <text:p text:style-name="P163">1) платежных документов (в том числе платежных документов в электронной форме, размещенных в ГИС ЖКХ), представленных не позднее первого числа месяца, следующего за истекшим месяцем;</text:p>
      <text:p text:style-name="P164">2) информации о размере платы за жилое помещение и коммунальные услуги, задолженности по оплате жилых помещений и коммунальных услуг, размещенной в ГИС ЖКХ или в иных информационных системах, позволяющих внести плату за жилое помещение и коммунальные услуги. Информацией о размере платы за жилое помещение и коммунальные услуги и задолженности по оплате жилых помещений и коммунальных услуг являются сведения о начислениях в ГИС ЖКХ, сведения, содержащиеся в представленном платежном документе по адресу электронной почты потребителя услуг или в полученном посредством информационных терминалов платежном документе.</text:p>
      <text:p text:style-name="P165">В случаях заключения прямых договоров с ресурсоснабжающими организациями и (или) региональным оператором по обращению с твердыми коммунальными отходами плата за коммунальные услуги вносится собственниками соответствующей ресурсоснабжающей организации и региональному оператору.</text:p>
      <text:p text:style-name="P166">5.4. Стоимость работ и услуг по содержанию и ремонту общего имущества в доме, а также стоимость работ и услуг по управлению дома, определяется и утверждается решением Общего собрания по предложению Управляющей организации. Первоначальная стоимость работ и услуг по содержанию и ремонту общего имущества определяется согласно приложению №3 - без учета платы за коммунальные ресурсы, потребляемые при использовании и содержании общего имущества в доме.<text:s/></text:p>
      <text:p text:style-name="P167">Плата за содержание жилого помещения включает в себя отдельно плату за коммунальные ресурсы, потребляемые при использовании и содержании общего имущества в доме, при условии, что конструктивные особенности дома предусматривают возможность потребления соответствующего вида коммунальных ресурсов при содержании общего имущества. Размер этой платы определяется на основании требований ч. 9.2 ст. 156 Жилищного кодекса РФ, начисление происходит в платежном документе отдельными строками от платы за остальные работы и услуги по содержанию и ремонту, размер которой определен приложением №3.</text:p>
      <text:p text:style-name="P168">5.5. Последующие предложения о размере платы Управляющая организация обязана представить собственникам не позднее чем за 30 дней до дня проведения общего собрания собственников по вопросу принятия решения об определении размера платы за содержание жилого помещения. Предложение размещается на досках объявлений, расположенных во всех подъездах МКД или в пределах земельного участка, на котором расположен дом.<text:s/></text:p>
      <text:p text:style-name="P169">В предложении управляющей организации о размере платы должны содержаться расчет (смета) и обоснование размера платы за содержание жилого помещения. Если размер такой платы превышает размер платы за содержание для собственников жилых помещений, которые не приняли решение о выборе способа управления многоквартирным домом, установленный уполномоченными органами власти, в предложении Управляющей организации также указывается обоснование такого превышения, предусматривающее детализацию размера платы с указанием расчета годовой стоимости каждого вида работ и услуг по содержанию и ремонту общего имущества с указанием периодичности их выполнения.<text:s/></text:p>
      <text:soft-page-break/>
      <text:p text:style-name="P170">5.6. Размер платы за коммунальные услуги рассчитывается исходя из объема потребляемых коммунальных услуг, определяемого по показаниям приборов учета, а при их отсутствии исходя из нормативов потребления, утверждаемых органами государственной власти субъектов РФ.<text:s/></text:p>
      <text:p text:style-name="P171">5.7. В случае изменения в установленном порядке тарифов на коммунальные услуги организация применяет новые тарифы со дня вступления в силу соответствующего нормативного правового акта, если им не предусмотрено иное, предварительно уведомив об этом Собственника -не позднее чем за 30 дней до даты представления платежных документов, на основании которых будет вноситься плата за коммунальные услуги в ином размере.</text:p>
      <text:p text:style-name="P172">5.8. Лица, несвоевременно и (или) не полностью внесшие плату за жилое помещение и коммунальные услуги, обязаны уплатить организации пени в размере 1/300 ставки рефинансирования Центрального банка РФ,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90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1/130 ставки рефинансирования Центрального банка РФ, действующей на день фактической оплаты, от не выплаченной в срок суммы за каждый день просрочки.<text:s/></text:p>
      <text:p text:style-name="P173">5.9. Услуги и работы, выполнение которых не является обязанностью Управляющей организации в соответствии с действующим законодательством РФ и не указанные прямо в Приложениях к договору могут выполняться Управляющей организацией за дополнительную плату в соответствии с прейскурантом платных услуг организации по заявлению Собственника.</text:p>
      <text:p text:style-name="P174">5.10. Услуги и работы, не перечисленные в договоре управления, но направленные на достижение целей управления МКД могут оказываться Управляющей организацией на основании отдельных решений общих собраний, в которых определяется вид услуг. Порядок её оказания, а также размер и порядок внесения платы за данные дополнительные услуги.</text:p>
      <text:p text:style-name="P175"/>
      <text:p text:style-name="P176">6. ОТВЕТСТВЕННОСТЬ СТОРОН</text:p>
      <text:p text:style-name="P177"/>
      <text:p text:style-name="P178">6.1. За неисполнение или ненадлежащее исполнение Договора, а также причиненный ущерб, Стороны несут ответственность в соответствии с жилищным и гражданским законодательством РФ и Договором.</text:p>
      <text:p text:style-name="P179">6.2. При выявлении Управляющей организацией факта проживания в жилом помещении Собственника лиц, не зарегистрированных по месту жительства (месту пребывания) в установленном порядке, и невнесения за них платы за коммунальные услуги Управляющая организация вправе обратиться в суд с иском о взыскании с Собственника реального ущерба.</text:p>
      <text:soft-page-break/>
      <text:p text:style-name="P180">6.3. Управляющая организация, не исполнившая или ненадлежащим образом исполнившая обязательства в соответствии с Договором,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обстоятельствам непреодолимой силы относятся техногенные и природные катастрофы, не связанные с виновной деятельностью Сторон Договора, военные действия, террористические акты, издание органами власти распорядительных актов, препятствующих исполнению условий Договора, и иные независящие от Сторон обстоятельства.<text:s/></text:p>
      <text:p text:style-name="P181">При наступлении обстоятельств непреодолимой силы Управляющая организация осуществляет указанные в настоящем Договоре работы и услуги по содержанию и ремонту общего имущества в МКД, выполнение и оказание которых возможно в сложившихся условиях, и предъявляет Собственникам счета по оплате выполненных работ и оказанных услуг.<text:s/></text:p>
      <text:p text:style-name="P182"/>
      <text:p text:style-name="P183">7. ОСУЩЕСТВЛЕНИЕ КОНТРОЛЯ НАД ВЫПОЛНЕНИЕМ УПРАВЛЯЮЩЕЙ ОРГАНИЗАЦИЕЙ ЕЕ ОБЯЗАТЕЛЬСТВ ПО ДОГОВОРУ. РАЗРЕШЕНИЕ СПОРОВ</text:p>
      <text:p text:style-name="P184"/>
      <text:p text:style-name="P185">7.1. Контроль над деятельностью Управляющей организации в части исполнения Договора осуществляется Собственником, Советом дома, председателем Совета дома в соответствии с их полномочиями путем:</text:p>
      <text:p text:style-name="P186">- проверки при подписании актов приема-передачи работ, указании в них своих замечаний. В случае отсутствия замечаний работы считаются выполненными, а услуги – оказанными в необходимом объеме и надлежащего качества;</text:p>
      <text:p text:style-name="P187">- совместных осмотров общего имущества, проверок технического состояния дома, инженерного оборудования;<text:s/></text:p>
      <text:p text:style-name="P188">- подачи в письменном виде жалоб, претензий и прочих обращений в Управляющую организацию. Данные обращения рассматриваются в сроки, предусмотренные Постановлением Правительства РФ от 15.05.2013 N 416, а также иными нормативно-правовыми актами в зависимости от содержания обращений;</text:p>
      <text:p text:style-name="P189">- обращения в органы, осуществляющие государственный и муниципальный контроль <text:s/>за использованием и сохранностью жилищного фонда, его соответствия установленным требованиям для административного воздействия, а также в иные органы исполнительной власти в соответствии с действующим законодательством.</text:p>
      <text:p text:style-name="P190">7.2. Факт выявления ненадлежащего качества услуг и работ и (или) превышения установленной продолжительности перерывов в оказании услуг или выполнении работ по договору отражается в акте. Указанный акт является основанием для уменьшения размера платы за содержание жилого помещения. Акт нарушения качества или превышения установленной продолжительности перерыва в оказании услуг или выполнении работ составляется в порядке, установленном разделом Х Правил предоставления коммунальных услуг №354.</text:p>
      <text:p text:style-name="P191">7.3. Споры, возникшие из Договора или в связи с ним, могут разрешаться Сторонами путём переговоров или в судебном порядке. Также для разрешения споров стороны имеют право обращаться в государственные или муниципальные органы контроля<text:s/><text:soft-page-break/>(надзора) согласно компетенции данных органов.</text:p>
      <text:p text:style-name="P192"/>
      <text:p text:style-name="P193">8. ПОРЯДОК ИЗМЕНЕНИЯ И РАСТОРЖЕНИЯ ДОГОВОРА</text:p>
      <text:p text:style-name="P194"/>
      <text:p text:style-name="P195">Изменения в договор управления вносятся по соглашению сторон путем утверждения отдельных изменений или новой редакции договора на общем собрании собственников после обязательного согласования изменений с Управляющей организацией. Одностороннее изменение условий договора не допускается.</text:p>
      <text:p text:style-name="P196">Расторжение Договора осуществляются в порядке, предусмотренном жилищным и гражданским законодательством.</text:p>
      <text:p text:style-name="P197"/>
      <text:p text:style-name="P198">9. СРОК ДЕЙСТВИЯ ДОГОВОРА</text:p>
      <text:p text:style-name="P199"/>
      <text:p text:style-name="Обычный"><text:span text:style-name="T200">9.1. Настоящий Договор заключен на<text:s/></text:span><text:span text:style-name="T201">__________________ (______________)</text:span><text:span text:style-name="T202"><text:s/>год (–а) (лет)<text:s/></text:span></text:p>
      <text:p text:style-name="P203">Управляющая организация обязана приступить к исполнению договора управления МКД с даты внесения изменений в реестр лицензий субъекта РФ в связи с заключением договора управления (ч. 7 ст. 162 Жилищного кодекса РФ).<text:s/></text:p>
      <text:p text:style-name="P204">9.2. При отсутствии решения общего собрания Собственников либо уведомления Управляющей организации о прекращении Договора до окончания срока его действия Договор считается продленным на тот же срок и на тех же условиях, какие были им предусмотрены.</text:p>
      <text:p text:style-name="P205"/>
      <text:p text:style-name="P206">10. ЗАКЛЮЧИТЕЛЬНЫЕ ПОЛОЖЕНИЯ</text:p>
      <text:p text:style-name="P207"/>
      <text:p text:style-name="P208"><text:span text:style-name="T209">Настоящий Договор составлен в двух экземплярах, по одному для каждой из Сторон, оба имеют одинаковую юридическую силу. Все приложения к Договору являются его неотъемлемой частью. Договор составлен на<text:s/></text:span><text:span text:style-name="T210">___</text:span><text:span text:style-name="T211"><text:s/>страницах и содержит<text:s/></text:span><text:span text:style-name="T212">__</text:span><text:span text:style-name="T213"><text:s/>Приложений:</text:span></text:p>
      <text:p text:style-name="P214">1. Состав и состояние общего имущества в МКД по адресу: на ____л.</text:p>
      <text:p text:style-name="P215">2. Перечень технической документации на МКД и иных связанных с управлением Многоквартирным домом документов на ____л.</text:p>
      <text:p text:style-name="P216">3. Перечень и стоимость услуг и работ по содержанию и ремонту общего имущества в доме, включая услуги и работы по управлению Многоквартирным домом, на ____л.</text:p>
      <text:p text:style-name="P217">4. Информация, подлежащая доведению до потребителя путем включения в договор управления согласно Правилам предоставления <text:s/>коммунальных услуг на ___ л.</text:p>
      <text:p text:style-name="P218">5. Реестр собственников МКД</text:p>
      <text:p text:style-name="P219">6. Протокол</text:p>
      <text:p text:style-name="P220">7. Форма отчета</text:p>
      <text:p text:style-name="P221">8. Акт разграничения границ эксплуатационной ответственности между Собственником помещения и Управляющей организацией.<text:s/></text:p>
      <text:p text:style-name="P222"/>
      <text:p text:style-name="P223"/>
      <text:p text:style-name="P224"/>
      <text:soft-page-break/>
      <text:p text:style-name="P225">11.<text:s/>АДРЕСА, РЕКВИЗИТЫ, ПОДПИСИ СТОРОН</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Собственник(и) (представитель Собственника):</text:p>
            <text:p text:style-name="P233">____________________________________</text:p>
            <text:p text:style-name="Обычный"><text:span text:style-name="T234">____________________________________</text:span></text:p>
            <text:p text:style-name="P235">____________________________________</text:p>
            <text:p text:style-name="Обычный"><text:span text:style-name="T236">____________________________________</text:span></text:p>
            <text:p text:style-name="P237">____________________________________</text:p>
            <text:p text:style-name="P238">____________________________________</text:p>
          </table:table-cell>
          <table:table-cell table:style-name="TableCell239">
            <text:p text:style-name="P240">Управляющая организация:</text:p>
            <text:p text:style-name="P241"/>
            <text:p text:style-name="P242">Общество с ограниченной ответственностью<text:s/></text:p>
            <text:p text:style-name="P243">«Домоуправляющая компания «Волга»</text:p>
            <text:p text:style-name="P244">603003, г. Н. Новгород,<text:s/></text:p>
            <text:p text:style-name="P245">Ул. Свободы, д.15, пом.4 (офис 201)</text:p>
            <text:p text:style-name="P246">Лицензия на осуществление предпринимательской деятельности по управлению МКД № 673 от 10.01.2020г</text:p>
            <text:p text:style-name="P247">ИНН 5260456316</text:p>
            <text:p text:style-name="P248">КПП 526001001</text:p>
            <text:p text:style-name="P249">р/с40702810414200000762</text:p>
            <text:p text:style-name="P250">ПАО «САРОВБИЗНЕСБАНК»</text:p>
            <text:p text:style-name="P251">к/с 30101810422020000718</text:p>
            <text:p text:style-name="P252">БИК 042202718</text:p>
            <text:p text:style-name="P253"/>
            <text:p text:style-name="P254"/>
            <text:p text:style-name="P255"/>
            <text:p text:style-name="P256"/>
            <text:p text:style-name="P257">Генеральный директор</text:p>
            <text:p text:style-name="P258"/>
            <text:p text:style-name="P259">____________________ /Гетманский И.В./</text:p>
            <text:p text:style-name="P260"/>
            <text:p text:style-name="P261"/>
            <text:p text:style-name="P262">М.П.</text:p>
            <text:p text:style-name="P263"/>
          </table:table-cell>
        </table:table-row>
      </table:table>
      <text:p text:style-name="P264"/>
      <text:p text:style-name="P265"/>
      <text:p text:style-name="P266"/>
      <text:p text:style-name="P267"/>
      <text:p text:style-name="P268"><text:tab/></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омашева Наталья Сергеевна</meta:initial-creator>
    <dc:creator>Наталья Ромашева</dc:creator>
    <meta:creation-date>2020-12-11T11:04:00Z</meta:creation-date>
    <dc:date>2020-12-11T11:04:00Z</dc:date>
    <meta:print-date>2020-12-11T06:40:00Z</meta:print-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15" meta:paragraph-count="82" meta:word-count="6133" meta:character-count="41013" meta:row-count="291" meta:non-whitespace-character-count="34962"/>
  </office:meta>
</office:document-meta>
</file>